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indent="2.657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indent="2.657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indent="2.6576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indent="2.6576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indent="1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indent="1.333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6" style:family="table-column">
      <style:table-column-properties style:column-width="1.7in" style:use-optimal-column-width="false"/>
    </style:style>
    <style:style style:name="TableColumn57" style:family="table-column">
      <style:table-column-properties style:column-width="0.37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1.75in" style:use-optimal-column-width="false"/>
    </style:style>
    <style:style style:name="TableColumn60" style:family="table-column">
      <style:table-column-properties style:column-width="0.3888in" style:use-optimal-column-width="false"/>
    </style:style>
    <style:style style:name="TableColumn61" style:family="table-column">
      <style:table-column-properties style:column-width="1.4861in" style:use-optimal-column-width="false"/>
    </style:style>
    <style:style style:name="Table55" style:family="table">
      <style:table-properties style:width="6.32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1.1666in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1875in" style:use-optimal-row-height="false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indent="1.1666in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在監所委託證明書</text:p>
      <text:p text:style-name="P2"><text:span text:style-name="T3">□</text:span><text:span text:style-name="T4">戶籍登記</text:span></text:p>
      <text:p text:style-name="P5"><text:span text:style-name="T6">□</text:span><text:span text:style-name="T7">印鑑登記</text:span></text:p>
      <text:p text:style-name="P8"><text:span text:style-name="T9">立委託人因在監</text:span><text:span text:style-name="T10">所</text:span><text:span text:style-name="T11">服刑未克親自辦理</text:span><text:span text:style-name="T12">□</text:span><text:span text:style-name="T13">變更印鑑</text:span></text:p>
      <text:p text:style-name="P14"><text:span text:style-name="T15">□</text:span><text:span text:style-name="T16">印鑑證明</text:span><text:span text:style-name="T17"><text:s text:c="6"/></text:span><text:span text:style-name="T18">份</text:span></text:p>
      <text:p text:style-name="P19"><text:span text:style-name="T20">□</text:span><text:span text:style-name="T21">其他</text:span><text:span text:style-name="T22"><text:s/></text:span><text:span text:style-name="T23"><text:s text:c="10"/></text:span></text:p>
      <text:p text:style-name="內文"><text:span text:style-name="T24">，特委托</text:span><text:span text:style-name="T25"><text:s text:c="13"/></text:span><text:span text:style-name="T26">代為申辦無訛，請准予辦理，</text:span><text:span text:style-name="T27">嗣後如有異議概由委託人負責，特此證明</text:span></text:p>
      <text:p text:style-name="P28">此致</text:p>
      <text:p text:style-name="P29">法務部矯正署嘉義看守所（嘉義監獄鹿草分監）</text:p>
      <text:p text:style-name="P30"><text:s text:c="16"/>委託人： <text:s text:c="17"/>( 收容人簽名捺指印 )</text:p>
      <text:p text:style-name="P31"><text:span text:style-name="T32"><text:s text:c="16"/>身分證統號：</text:span><text:span text:style-name="T33">□□□□□□□□□□</text:span></text:p>
      <text:p text:style-name="P34"><text:s text:c="16"/>出生年月日： <text:s text:c="3"/>年 <text:s text:c="3"/>月 <text:s text:c="3"/>日</text:p>
      <text:p text:style-name="P35"><text:s text:c="34"/>市 <text:s text:c="10"/>市鄉 <text:s text:c="11"/>里</text:p>
      <text:p text:style-name="P36"><text:span text:style-name="T37">戶籍地址：</text:span><text:span text:style-name="T38"><text:s text:c="3"/></text:span></text:p>
      <text:p text:style-name="P39"><text:s text:c="34"/>縣 <text:s text:c="10"/>鎮區 <text:s text:c="11"/>村</text:p>
      <text:p text:style-name="P40"><text:s text:c="34"/>路 <text:s text:c="6"/>段</text:p>
      <text:p text:style-name="P41"><text:s text:c="34"/>街 <text:s text:c="6"/>巷 <text:s text:c="5"/>弄 <text:s text:c="4"/>號 <text:s text:c="3"/>樓之 <text:s text:c="5"/></text:p>
      <text:p text:style-name="P42"><text:s text:c="16"/>受委託人：<text:s text:c="24"/><text:s/>( 簽章 )</text:p>
      <text:p text:style-name="P43"><text:s text:c="16"/></text:p>
      <text:p text:style-name="P44"><text:span text:style-name="T45"><text:s text:c="16"/>身分證統號：</text:span><text:span text:style-name="T46">□□□□□□□□□□</text:span></text:p>
      <text:p text:style-name="P47"><text:s text:c="16"/>出生年月日：<text:s/><text:s text:c="3"/>年 <text:s text:c="3"/>月 <text:s text:c="3"/>日</text:p>
      <text:p text:style-name="P48"><text:s text:c="34"/>市 <text:s text:c="10"/>市鄉 <text:s text:c="11"/>里</text:p>
      <text:p text:style-name="P49"><text:span text:style-name="T50">戶籍地址：</text:span><text:span text:style-name="T51"><text:s text:c="3"/></text:span></text:p>
      <text:p text:style-name="P52"><text:s text:c="34"/>縣 <text:s text:c="10"/>鎮區 <text:s text:c="11"/>村</text:p>
      <text:p text:style-name="P53"><text:s text:c="34"/>路 <text:s text:c="6"/>段</text:p>
      <text:p text:style-name="P54"><text:s text:c="34"/>街 <text:s text:c="6"/>巷 <text:s text:c="5"/>弄 <text:s text:c="4"/>號 <text:s text:c="3"/>樓之 <text:s text:c="5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內文"><text:span text:style-name="T64">法務部矯正署</text:span><text:span text:style-name="T65">嘉義</text:span><text:span text:style-name="T66">看守所（嘉義監獄鹿草分監） <text:s/></text:span><text:span text:style-name="T67">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內文"><text:span text:style-name="T70">本文件指紋</text:span><text:span text:style-name="T71">****</text:span><text:span text:style-name="T72">收容人</text:span><text:span text:style-name="T73"><text:s/></text:span><text:span text:style-name="T74"><text:s/></text:span><text:span text:style-name="T75">*</text:span><text:span text:style-name="T76"><text:s/></text:span><text:span text:style-name="T77">*</text:span><text:span text:style-name="T78"><text:s/></text:span><text:span text:style-name="T79">*</text:span></text:p>
            <text:p text:style-name="P80">左拇指指紋屬實</text:p>
          </table:table-cell>
          <table:table-cell table:style-name="TableCell81" table:number-rows-spanned="2">
            <text:p text:style-name="P82">核對人簽章</text:p>
          </table:table-cell>
          <table:table-cell table:style-name="TableCell83">
            <text:p text:style-name="P84">場舍</text:p>
            <text:p text:style-name="P85">主管</text:p>
          </table:table-cell>
          <table:table-cell table:style-name="TableCell86">
            <text:p text:style-name="P87"/>
            <text:p text:style-name="P88"><text:s text:c="15"/></text:p>
            <text:p text:style-name="P89">簽章</text:p>
            <text:p text:style-name="P90">104年07月17日</text:p>
          </table:table-cell>
          <table:table-cell table:style-name="TableCell91" table:number-rows-spanned="2">
            <text:p text:style-name="P92">機關章戳</text:p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承辦人</text:p>
          </table:table-cell>
          <table:table-cell table:style-name="TableCell100">
            <text:p text:style-name="P101"/>
            <text:p text:style-name="P102"><text:s text:c="15"/></text:p>
            <text:p text:style-name="P103">簽章</text:p>
            <text:p text:style-name="P104">104年07月17日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/>
      <text:p text:style-name="內文"><text:span text:style-name="T108">附註：依據法務部86年3月31日法86監字第08873號函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監委託證明書</dc:title>
    <meta:initial-creator>Administrator</meta:initial-creator>
    <dc:creator>統計室</dc:creator>
    <meta:creation-date>2015-07-20T06:04:00Z</meta:creation-date>
    <dc:date>2015-07-20T06:04:00Z</dc:date>
    <meta:print-date>2015-07-16T05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