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0.5756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1.3687in" style:use-optimal-column-width="false"/>
    </style:style>
    <style:style style:name="TableColumn12" style:family="table-column">
      <style:table-column-properties style:column-width="1.8388in" style:use-optimal-column-width="false"/>
    </style:style>
    <style:style style:name="TableColumn13" style:family="table-column">
      <style:table-column-properties style:column-width="1.8861in" style:use-optimal-column-width="false"/>
    </style:style>
    <style:style style:name="Table6" style:family="table">
      <style:table-properties style:width="7.6305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/>
    </style:style>
    <style:style style:name="P19" style:parent-style-name="內文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P22" style:parent-style-name="內文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fo:font-size="12pt" style:font-size-asian="12pt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size="12pt" style:font-size-asian="12pt"/>
    </style:style>
    <style:style style:name="TableCell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Row79" style:family="table-row">
      <style:table-row-properties style:min-row-height="0.12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2pt" style:font-size-asian="12pt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Row87" style:family="table-row">
      <style:table-row-properties style:min-row-height="0.125in" style:use-optimal-row-height="false"/>
    </style:style>
    <style:style style:name="P88" style:parent-style-name="內文" style:family="paragraph"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3" style:parent-style-name="內文" style:family="paragraph">
      <style:text-properties fo:font-size="12pt" style:font-size-asian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2pt" style:font-size-asian="12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2pt" style:font-size-asian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/>
    </style:style>
    <style:style style:name="P208" style:parent-style-name="內文" style:family="paragraph">
      <style:paragraph-properties fo:text-align="justify"/>
      <style:text-properties fo:font-weight="bold" style:font-weight-asian="bold" fo:font-size="12pt" style:font-size-asian="12pt"/>
    </style:style>
    <style:style style:name="P209" style:parent-style-name="內文" style:master-page-name="MP1" style:family="paragraph">
      <style:paragraph-properties fo:break-before="page" fo:text-align="center" style:line-height-at-least="0.2777in"/>
      <style:text-properties fo:font-weight="bold" style:font-weight-asian="bold" style:font-weight-complex="bold" fo:font-size="16pt" style:font-size-asian="16pt" style:font-size-complex="16pt"/>
    </style:style>
    <style:style style:name="P210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1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2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3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4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5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6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7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18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19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0" style:parent-style-name="本文縮排3" style:list-style-name="LFO2" style:family="paragraph">
      <style:paragraph-properties fo:margin-top="0.0347in" style:line-height-at-least="0.2777in" fo:text-indent="-0.3333in"/>
    </style:style>
    <style:style style:name="T221" style:parent-style-name="預設段落字型" style:family="text">
      <style:text-properties style:font-name="Times New Roma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Times New Roman" fo:font-size="12pt" style:font-size-asian="12pt"/>
    </style:style>
    <style:style style:name="P224" style:parent-style-name="本文縮排3" style:family="paragraph">
      <style:paragraph-properties fo:margin-top="0.0347in" style:line-height-at-least="0.2777in" fo:margin-left="1.5in" fo:text-indent="0.3333in">
        <style:tab-stops/>
      </style:paragraph-properties>
      <style:text-properties style:font-name="Times New Roman" fo:font-size="12pt" style:font-size-asian="12pt"/>
    </style:style>
    <style:style style:name="P225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26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27" style:parent-style-name="本文縮排3" style:family="paragraph">
      <style:paragraph-properties fo:margin-top="0.0347in" style:line-height-at-least="0.2777in" fo:margin-left="1.3333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本文縮排3" style:list-style-name="LFO2" style:family="paragraph">
      <style:paragraph-properties fo:margin-top="0.0347in" style:line-height-at-least="0.2777in" fo:text-indent="-0.3333in"/>
    </style:style>
    <style:style style:name="T230" style:parent-style-name="預設段落字型" style:family="text">
      <style:text-properties style:font-name="Times New Roman" fo:font-size="12pt" style:font-size-asian="12pt"/>
    </style:style>
    <style:style style:name="P231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32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3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4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36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9" style:parent-style-name="內文" style:family="paragraph">
      <style:paragraph-properties fo:margin-top="0.125in" style:line-height-at-least="0.2777in" fo:text-indent="1in"/>
    </style:style>
    <style:style style:name="T2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一</text:span><text:span text:style-name="T3"><text:s text:c="3"/></text:span><text:span text:style-name="T4">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出生</text:p>
            <text:p text:style-name="P19">年月日</text:p>
          </table:table-cell>
          <table:table-cell table:style-name="TableCell20" table:number-columns-spanned="2">
            <text:p text:style-name="P21">身分證明</text:p>
            <text:p text:style-name="P22">文件字號</text:p>
          </table:table-cell>
          <table:covered-table-cell/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：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地址：</text:span><text:span text:style-name="T35"><text:s text:c="38"/></text:span></text:p>
            <text:p text:style-name="P36"><text:span text:style-name="T37">電話：</text:span><text:span text:style-name="T38">(H)</text:span><text:span text:style-name="T39"><text:s text:c="15"/></text:span><text:span text:style-name="T40">(O)</text:span><text:span text:style-name="T41"><text:s text:c="17"/></text:span></text:p>
            <text:p text:style-name="P42"><text:span text:style-name="T43">e</text:span><text:span text:style-name="T44">-mail：</text:span><text:span text:style-name="T45"><text:s text:c="36"/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※<text:s/></text:span><text:span text:style-name="T50">代理人：</text:span></text:p>
            <text:p text:style-name="P51">與申請人之關係</text:p>
            <text:p text:style-name="P52">（ <text:s text:c="8"/>）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地址：</text:span><text:span text:style-name="T60"><text:s text:c="38"/></text:span></text:p>
            <text:p text:style-name="P61"><text:s text:c="44"/></text:p>
            <text:p text:style-name="P62"><text:span text:style-name="T63">電話：</text:span><text:span text:style-name="T64">(H)</text:span><text:span text:style-name="T65"><text:s text:c="15"/></text:span><text:span text:style-name="T66">(O)</text:span><text:span text:style-name="T67"><text:s text:c="17"/></text:span>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※</text:span><text:span text:style-name="T72"><text:s/></text:span><text:span text:style-name="T73">法人、團體、事務所或營業所名稱：</text:span><text:span text:style-name="T74"><text:s text:c="68"/></text:span></text:p>
            <text:p text:style-name="P75"><text:span text:style-name="T76">地址：</text:span><text:span text:style-name="T77"><text:s text:c="91"/></text:span></text:p>
            <text:p text:style-name="P78">（管理人或代表人資料，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columns-spanned="5">
            <text:p text:style-name="P8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檔 <text:s/>號</text:p>
          </table:table-cell>
          <table:covered-table-cell/>
          <table:covered-table-cell/>
          <table:table-cell table:style-name="TableCell91" table:number-columns-spanned="2">
            <text:p text:style-name="P92">檔案名稱或內容旨要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 text:c="3"/>□ <text:s text:c="6"/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 text:c="3"/>□ <text:s text:c="6"/>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 text:c="3"/>□ <text:s text:c="6"/>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 text:c="3"/>□ <text:s text:c="6"/>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 text:c="3"/>□ <text:s text:c="6"/>□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 text:c="3"/>□ <text:s text:c="6"/>□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3"/>□ <text:s text:c="6"/>□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 text:c="3"/>□ <text:s text:c="6"/>□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3"/>□ <text:s text:c="6"/>□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3"/>□ <text:s text:c="6"/>□</text:p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※序號</text:span><text:span text:style-name="T188"><text:s text:c="17"/></text:span><text:span text:style-name="T18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申請目的：□歷史考證 <text:s/>□學術研究<text:s text:c="2"/>□事證稽憑 <text:s/>□業務參考<text:s text:c="2"/>□權益保障</text:p>
            <text:p text:style-name="P193"><text:span text:style-name="T194">□其他</text:span><text:span text:style-name="T195">（請述明目的）：</text:span><text:span text:style-name="T19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此致 <text:s/>法務部矯正署嘉義看守所</text:p>
            <text:p text:style-name="P200"><text:span text:style-name="T201">申請人簽章：</text:span><text:span text:style-name="T202"><text:s text:c="11"/></text:span><text:span text:style-name="T203">※代理人簽章：</text:span><text:span text:style-name="T204"><text:s text:c="11"/></text:span><text:span text:style-name="T205">申請日期：</text:span><text:span text:style-name="T206"><text:s text:c="3"/>年 <text:s text:c="2"/>月 <text:s text:c="2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＊請詳閱後附填寫須知＊</text:p>
      <text:soft-page-break/>
      <text:p text:style-name="P209">填　寫　須　知</text:p>
      <text:list text:style-name="LFO2" text:continue-numbering="true">
        <text:list-item>
          <text:p text:style-name="P210">※標記者，請依需要加填，其他欄位請填具完整。</text:p>
        </text:list-item>
        <text:list-item>
          <text:p text:style-name="P211">身分證明文件字號請填列身分證字號或護照號碼。</text:p>
        </text:list-item>
        <text:list-item>
          <text:p text:style-name="P212">代理人如係意定代理者，請檢具委任書；如係法定代理者，請檢具相關證明<text:line-break/>文件影本。申請案件屬個人隱私資料者，請檢具身分關係證明文件。</text:p>
        </text:list-item>
        <text:list-item>
          <text:p text:style-name="P213">法人、團體、事務所或營業所請附登記證影本。</text:p>
        </text:list-item>
        <text:list-item>
          <text:p text:style-name="P214">本機關檔案應用准駁依檔案法第18條、政府資訊公開法第18條、行政程序法第46條及其他法令之規定辦理。</text:p>
        </text:list-item>
        <text:list-item>
          <text:p text:style-name="P215">閱覽、抄錄或複製檔案，應於本所所定時間及場所為之。</text:p>
        </text:list-item>
        <text:list-item>
          <text:p text:style-name="P216">閱覽、抄錄或複製檔案，應遵守檔案應用有關規定，並不得有下列行為：</text:p>
          <text:list text:continue-numbering="true">
            <text:list-item>
              <text:p text:style-name="P217">添註、塗改、更換、抽取、圈點或污損檔案。</text:p>
            </text:list-item>
            <text:list-item>
              <text:p text:style-name="P218">拆散已裝訂完成之檔案。</text:p>
            </text:list-item>
            <text:list-item>
              <text:p text:style-name="P219">以其他方法破壞檔案或變更檔案內容。</text:p>
            </text:list-item>
          </text:list>
        </text:list-item>
        <text:list-item>
          <text:p text:style-name="P220"><text:span text:style-name="T221">閱覽、抄錄檔案，</text:span><text:span text:style-name="T222">每2小時20元，不足2小時，以2小時計費</text:span><text:span text:style-name="T223">；複製之收費標</text:span></text:p>
        </text:list-item>
      </text:list>
      <text:p text:style-name="P224">準如下：</text:p>
      <text:list text:style-name="LFO3" text:continue-numbering="true">
        <text:list-item>
          <text:p text:style-name="P225">影印機紙張黑白複印，B4（含）尺寸以下，每張新臺幣2元；A3尺寸，<text:line-break/>每張新臺幣3元。彩色複印，以黑白複製收費標準5倍計價。</text:p>
        </text:list-item>
        <text:list-item>
          <text:p text:style-name="P226">電子檔紙張黑白列印，A3（含）尺寸以下，每張新臺幣2元；A3尺寸，<text:line-break/>每張新臺幣3元。彩色複印，以黑白複製收費標準5倍計價。</text:p>
        </text:list-item>
      </text:list>
      <text:p text:style-name="P227"><text:span text:style-name="T228">（三）複製品郵寄，其郵遞費以實支數額計算，每次並加收處理費新臺幣50元。</text:span></text:p>
      <text:list text:style-name="LFO2" text:continue-numbering="true">
        <text:list-item>
          <text:p text:style-name="P229"><text:span text:style-name="T230">應用檔案而侵害他人之著作權或隱私權等權益時，應由應用者自負責任。</text:span></text:p>
        </text:list-item>
      </text:list>
      <text:p text:style-name="P231">十、申請書填具後，得以親自持送、書面通訊或電子通訊方式送達本所。</text:p>
      <text:p text:style-name="P232">地址：61142<text:s/>嘉義縣鹿草鄉豐稠村信義新村1號。</text:p>
      <text:p text:style-name="P233">電話：(05)<text:s/>3623889分機216。傳真：(05)<text:s/>3622839</text:p>
      <text:p text:style-name="P234">電子信箱：cyddas@mail.moj.gov.tw</text:p>
      <text:p text:style-name="P235">十一、檔案應用場所：</text:p>
      <text:p text:style-name="P236">地址：嘉義縣鹿草鄉豐稠村信義新村1號(本所行政大樓2樓檔案閱覽區)</text:p>
      <text:p text:style-name="P237">電話：(05)<text:s/>3623889分機216。</text:p>
      <text:p text:style-name="P238">開放時間：週一至週五上午9時至12時、下午2時至5時(國定例假日不開放)。</text:p>
      <text:p text:style-name="P239"><text:span text:style-name="T240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                                        申請書編號：</dc:title>
    <meta:initial-creator>qq</meta:initial-creator>
    <dc:creator>統計室</dc:creator>
    <meta:creation-date>2015-07-20T06:03:00Z</meta:creation-date>
    <dc:date>2015-07-20T06:03:00Z</dc:date>
    <meta:print-date>2011-11-17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