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7450000173C2C13A71237BF794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46cm" fo:margin-left="-0.026cm" fo:margin-top="0cm" fo:margin-bottom="0cm" table:align="left" style:writing-mode="lr-tb"/>
    </style:style>
    <style:style style:name="表格1.A" style:family="table-column">
      <style:table-column-properties style:column-width="17.602cm"/>
    </style:style>
    <style:style style:name="表格1.B" style:family="table-column">
      <style:table-column-properties style:column-width="7.5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212cm" fo:border="none"/>
    </style:style>
    <style:style style:name="表格1.B1" style:family="table-cell">
      <style:table-cell-properties style:vertical-align="middle" fo:padding="0.212cm" fo:border="none"/>
    </style:style>
    <style:style style:name="表格2" style:family="table">
      <style:table-properties style:width="25.146cm" fo:margin-left="-0.026cm" fo:margin-top="0cm" fo:margin-bottom="0cm" table:align="left" style:writing-mode="lr-tb"/>
    </style:style>
    <style:style style:name="表格2.A" style:family="table-column">
      <style:table-column-properties style:column-width="25.1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212cm" fo:border="none"/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top"/>
    </style:style>
    <style:style style:name="P2" style:family="paragraph" style:parent-style-name="Standard">
      <style:paragraph-properties fo:margin-left="0cm" fo:margin-right="-0.601cm" fo:margin-top="0cm" fo:margin-bottom="0.212cm" loext:contextual-spacing="false" fo:orphans="2" fo:widows="2" fo:text-indent="0cm" style:auto-text-indent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margin-top="0cm" fo:margin-bottom="0.212cm" loext:contextual-spacing="false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Helvetica" style:font-size-complex="14pt" style:font-weight-complex="bold"/>
    </style:style>
    <style:style style:name="T6" style:family="text">
      <style:text-properties fo:color="#222222" style:font-name="標楷體" fo:font-size="14pt" style:letter-kerning="false" style:font-name-asian="標楷體1" style:font-size-asian="14pt" style:font-name-complex="Helvetica" style:font-size-complex="14pt"/>
    </style:style>
    <style:style style:name="T7" style:family="text">
      <style:text-properties fo:color="#f77b35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愛在雲端~「電子家庭聯絡簿」服務</text:span></text:p>
      <text:p text:style-name="Standard"><text:span text:style-name="T3">即日起放寬實施對象及上傳次數，請多加利用!</text:span></text:p>
      <text:p text:style-name="P1"><text:span text:style-name="T5">服務內容：</text:span><text:span text:style-name="T6">家屬可透過電子平台-「便民系統」，上傳家庭的生活點滴，使收容人入所後仍能積極參與並關懷家庭事務，增強收容人及其家屬間的連結。 經本所審核通過後，將彩色列印，收容人將會收到家屬傳遞的溫馨家庭照片及關心問候。</text:span></text:p>
      <text:p text:style-name="P1"><text:span text:style-name="T6">二、</text:span><text:span text:style-name="T5">實施對象：</text:span></text:p>
      <text:p text:style-name="P1"><text:span text:style-name="T6">(一)收容人之配偶、直系或旁系二親等內親屬，或與其子女共居之家屬。</text:span></text:p>
      <text:p text:style-name="P1"><text:span text:style-name="T6">(二)縣市政府、里(村、鄰)長或機構人員，因家庭、社會福利方案須協助收容人或其</text:span></text:p>
      <text:p text:style-name="P1"><text:span text:style-name="T6"><text:s text:c="4"/>家屬，得專案申請(包括相關助人工作者或主責聯繫之人員)。</text:span></text:p>
      <text:p text:style-name="P1"><text:span text:style-name="T6">(三)不開放依刑事訴訟法第105條及少年保護事件審理細則第19條規定經法、檢禁</text:span></text:p>
      <text:p text:style-name="P1"><text:span text:style-name="T6"><text:s text:c="4"/>止接見、通信、受授物件之情形，或因違規懲罰處分、隔離調查、隔離保護、收</text:span></text:p>
      <text:p text:style-name="P1"><text:span text:style-name="T6"><text:s text:c="5"/>容於保護室、因疾病隔離執行期間之收容人使用。</text:span></text:p>
      <text:p text:style-name="P1"><text:span text:style-name="T6">三、</text:span><text:span text:style-name="T5">申請方式：</text:span></text:p>
      <text:p text:style-name="P1"><text:span text:style-name="T6">(一)符合實施對象者，收容人1人(戶)限申請1個家庭聯絡簿服務，並由家屬於「法</text:span></text:p>
      <text:p text:style-name="P1"><text:span text:style-name="T6"><text:s text:c="4"/>務部矯正署便民服務入口網」提出線上申請，勾選申請項目並檢具相關證明文</text:span></text:p>
      <text:p text:style-name="P1"><text:span text:style-name="T6"><text:s text:c="4"/>件。</text:span></text:p>
      <text:p text:style-name="P1"><text:span text:style-name="T6">(二)服務項目申請通過後，家屬端可於便民系統發布家庭聯絡簿，上傳內容與相片需</text:span></text:p>
      <text:p text:style-name="P1"><text:span text:style-name="T6"><text:s text:c="4"/>與收容人關懷問候或有助於增進家庭關係、支持者。</text:span></text:p>
      <text:p text:style-name="P1"><text:span text:style-name="T6">(三)家屬端使用系統每10日1次，文字以120字為限，照(圖)片檔限1件(檔案畫質</text:span></text:p>
      <text:p text:style-name="P1"><text:span text:style-name="T6"><text:s text:c="4"/>以不超過10M為原則，超過部分由系統自動調整。)</text:span></text:p>
      <text:p text:style-name="P1"><text:span text:style-name="T6">(四)家屬不依規定使用，內容經審查退件累計3次以上，機關得暫停收容人家屬使用</text:span></text:p>
      <text:p text:style-name="P1"><draw:frame draw:style-name="fr1" text:anchor-type="char" svg:x="13.885cm" svg:y="1.122cm" svg:width="4.106cm" svg:height="4.022cm" draw:z-index="0"><draw:text-box><text:p text:style-name="Frame_20_contents"><draw:frame draw:style-name="fr2" draw:name="圖片 4" text:anchor-type="as-char" svg:width="3.366cm" svg:height="3.366cm" draw:z-index="1"><draw:image xlink:href="Pictures/2000000B000017450000173C2C13A71237BF7940.wmf" xlink:type="simple" xlink:show="embed" xlink:actuate="onLoad"/></draw:frame></text:p></draw:text-box></draw:frame><text:span text:style-name="T6"> <text:s text:c="3"/>權限一個月。</text:span></text:p>
      <text:p text:style-name="P1"><text:span text:style-name="T6">四、</text:span><text:span text:style-name="T5">聯繫窗口：</text:span><text:span text:style-name="T6">(05)3623889分機117林輔導員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五、</text:span><text:span text:style-name="T2">電子家庭聯絡簿線上申請網址：</text:span><text:span text:style-name="T4"><text:line-break/>法務部矯正署便民服務入口網 </text:span><text:a xlink:type="simple" xlink:href="https://reurl.cc/73G0n9" text:style-name="Internet_20_link" text:visited-style-name="Visited_20_Internet_20_Link"><text:span text:style-name="T7">https://reurl.cc/73G0n9</text:span></text:a><text:span text:style-name="T4"><text:line-break/>*歡迎下載手機APP「矯正署行動接見3.0」，可讓您快速進入便民服務入口網。</text:span></text:p>
          </table:table-cell>
          <table:table-cell table:style-name="表格1.B1" office:value-type="string">
            <text:p text:style-name="P3"/>
            <text:p text:style-name="P3"/>
          </table:table-cell>
        </table:table-row>
      </table:table>
      <text:p text:style-name="P1"><text:span text:style-name="T6">六、</text:span><text:span text:style-name="T5">系統操作步驟說明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4">「電子家庭聯絡簿-線上申請流程」電子檔下載:法務部矯正署嘉義看守所→</text:span></text:p>
            <text:p text:style-name="P4"><text:span text:style-name="T4">為民服務→家屬服務專區 https://www.cyd.moj.gov.tw/282214/282235/Normalnodelist 10愛在雲端~「電子家庭聯絡簿」服務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淑娟</dc:creator>
    <meta:editing-cycles>5</meta:editing-cycles>
    <meta:print-date>2022-10-04T05:37:00</meta:print-date>
    <meta:creation-date>2022-10-06T18:03:44.212000000</meta:creation-date>
    <dc:date>2022-10-04T05:37:00</dc:date>
    <meta:editing-duration>PT22M</meta:editing-duration>
    <meta:generator>NDC_ODF_Application_Tools/1.0.3$Windows_x86 LibreOffice_project/8ad3e16aadc5e73175a2d44b1abec8638aa18880</meta:generator>
    <meta:document-statistic meta:table-count="2" meta:image-count="1" meta:object-count="0" meta:page-count="1" meta:paragraph-count="26" meta:word-count="744" meta:character-count="884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