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65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484in" style:use-optimal-column-width="false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1.2625in" style:use-optimal-column-width="false"/>
    </style:style>
    <style:style style:name="TableColumn8" style:family="table-column">
      <style:table-column-properties style:column-width="0.5076in" style:use-optimal-column-width="false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0.0506in" style:use-optimal-column-width="false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1.2458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868in" style:use-optimal-column-width="false"/>
    </style:style>
    <style:style style:name="TableColumn18" style:family="table-column">
      <style:table-column-properties style:column-width="1.4819in" style:use-optimal-column-width="false"/>
    </style:style>
    <style:style style:name="Table1" style:family="table" style:master-page-name="MP0">
      <style:table-properties style:width="10.2361in" fo:margin-left="0in" table:align="right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" style:parent-style-name="Standard" style:family="paragraph">
      <style:paragraph-properties fo:break-before="page" fo:text-align="center" fo:margin-left="0.0166in" fo:margin-right="0.2159in">
        <style:tab-stops/>
      </style:paragraph-properties>
    </style:style>
    <style:style style:name="P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ell25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26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margin-left="0.02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TableRow43" style:family="table-row">
      <style:table-row-properties style:row-height="0.7486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0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8" style:family="table-row">
      <style:table-row-properties style:min-row-height="0.1944in" style:use-optimal-row-height="false"/>
    </style:style>
    <style:style style:name="TableCell5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0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034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1944in" style:use-optimal-row-height="false"/>
    </style:style>
    <style:style style:name="TableCell77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9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69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9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none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9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7" style:family="table-row">
      <style:table-row-properties style:row-height="0.2784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none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none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0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0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2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1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034in solid #000000" fo:border-left="0.0069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2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034in solid #000000" fo:border-left="none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2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3" style:family="table-row">
      <style:table-row-properties style:row-height="0.2777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-top="none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-top="none" fo:border-left="none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0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4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3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4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4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none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5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1" style:family="table-row">
      <style:table-row-properties style:row-height="0.2756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-top="none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-top="none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60" style:family="table-row">
      <style:table-row-properties style:min-row-height="0.6625in" style:use-optimal-row-height="false"/>
    </style:style>
    <style:style style:name="TableCell16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2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6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9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8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84" style:family="table-row">
      <style:table-row-properties style:min-row-height="0.680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6" style:parent-style-name="Standard" style:family="paragraph">
      <style:paragraph-properties fo:text-align="justify" fo:line-height="0.2083in" fo:margin-left="0.0166in" fo:margin-right="0.0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9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min-row-height="0.669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7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9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0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09" style:family="table-row">
      <style:table-row-properties style:min-row-height="1.47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11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14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row-height="0.2402in" style:use-optimal-row-height="false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76in" fo:padding-bottom="0in" fo:padding-right="0.0076in"/>
    </style:style>
    <style:style style:name="P234" style:parent-style-name="Standard" style:family="paragraph">
      <style:paragraph-properties fo:text-align="center" fo:line-height="0.1666in" fo:margin-right="0.0166in"/>
      <style:text-properties style:font-name="標楷體" style:font-name-asian="標楷體" style:font-name-complex="標楷體"/>
    </style:style>
    <style:style style:name="TableRow235" style:family="table-row">
      <style:table-row-properties style:row-height="0.8493in" style:use-optimal-row-height="false"/>
    </style:style>
    <style:style style:name="TableCell236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37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45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51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56" style:parent-style-name="Standard" style:family="paragraph">
      <style:paragraph-properties fo:line-height="0.1666in" fo:margin-right="0.0166in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line-height="0.1666in" fo:margin-right="0.0166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62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row-height="1.7583in" style:use-optimal-row-height="false"/>
    </style:style>
    <style:style style:name="TableCell27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273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95" style:family="table-row">
      <style:table-row-properties style:row-height="0.3152in" style:use-optimal-row-height="false"/>
    </style:style>
    <style:style style:name="TableCell2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97" style:parent-style-name="Standard" style:family="paragraph">
      <style:paragraph-properties fo:text-align="justify" fo:line-height="0.1666in" fo:margin-left="0.0833in" fo:margin-right="0.0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0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0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2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03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304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305" style:family="table-row">
      <style:table-row-properties style:row-height="0.9048in" style:use-optimal-row-height="false"/>
    </style:style>
    <style:style style:name="TableCell306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307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08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309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34in solid #000000" fo:border-left="0.0069in solid #000000" fo:border-bottom="0.0138in solid #000000" fo:border-right="none" style:writing-mode="lr-tb" fo:padding-top="0in" fo:padding-left="0.0076in" fo:padding-bottom="0in" fo:padding-right="0.0076in"/>
    </style:style>
    <style:style style:name="P311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2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076in" fo:padding-bottom="0in" fo:padding-right="0.0076in"/>
    </style:style>
    <style:style style:name="P313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315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316" style:parent-style-name="Standard" style:list-style-name="WW8Num2" style:family="paragraph">
      <style:paragraph-properties fo:text-align="justify" fo:line-height="0.1666in" fo:margin-right="0.375in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8" style:parent-style-name="Standard" style:list-style-name="WW8Num2" style:family="paragraph">
      <style:paragraph-properties fo:text-align="justify" fo:line-height="0.1666in" fo:margin-right="0.375in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1" style:parent-style-name="Standard" style:list-style-name="WW8Num2" style:family="paragraph">
      <style:paragraph-properties fo:text-align="justify" fo:line-height="0.1666in" fo:margin-right="0.375in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P323" style:parent-style-name="Standard" style:list-style-name="WW8Num2" style:family="paragraph">
      <style:paragraph-properties fo:text-align="justify" fo:line-height="0.1666in" fo:margin-right="0.375in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<draw:frame draw:z-index="251659264" draw:id="id0" draw:style-name="a0" draw:name="外框1" text:anchor-type="paragraph" svg:x="-0.72913in" svg:y="-0.62559in" svg:width="0.76875in" svg:height="0.55417in" style:rel-width="scale" style:rel-height="scale"><draw:text-box><text:p text:style-name="P22"/></draw:text-box><svg:title/><svg:desc/></draw:frame><text:span text:style-name="T23">嘉義看守所彈性</text:span><draw:connector draw:type="line" svg:x1="-0.3937in" svg:y1="-0.01614in" svg:x2="-0.39231in" svg:y2="9.70747in" draw:z-index="251658240" draw:id="id1" draw:style-name="a2" draw:name="直線接點 2" text:anchor-type="paragraph"><svg:title/><svg:desc/></draw:connector><text:span text:style-name="T24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申請人:</text:p>
            <text:p text:style-name="P27"><text:span text:style-name="T28">申請日期</text:span><text:span text:style-name="T29">: <text:s text:c="2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Standard"><text:span text:style-name="T36"><text:s/></text:span><text:span text:style-name="T37">介紹人姓名及職稱</text:span><text:span text:style-name="T38">(</text:span><text:span text:style-name="T39">無則免填</text:span><text:span text:style-name="T40">)</text:span><text:span text:style-name="T41">: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收容人</text:p>
            <text:p text:style-name="P46">編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收容人姓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具體事由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接見人姓名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年齡</text:p>
          </table:table-cell>
          <table:table-cell table:style-name="TableCell64" table:number-columns-spanned="2" table:number-rows-spanned="2">
            <text:p text:style-name="P65">與收容人關係</text:p>
          </table:table-cell>
          <table:covered-table-cell/>
          <table:table-cell table:style-name="TableCell66" table:number-columns-spanned="4">
            <text:p text:style-name="P67">聯絡電話</text:p>
          </table:table-cell>
          <table:covered-table-cell/>
          <table:covered-table-cell/>
          <table:covered-table-cell/>
          <table:table-cell table:style-name="TableCell68" table:number-columns-spanned="2" table:number-rows-spanned="3">
            <text:p text:style-name="P69">單位</text:p>
          </table:table-cell>
          <table:covered-table-cell/>
          <table:table-cell table:style-name="TableCell70" table:number-rows-spanned="3">
            <text:p text:style-name="P71"/>
          </table:table-cell>
          <table:table-cell table:style-name="TableCell72" table:number-rows-spanned="8">
            <text:p text:style-name="P73">彈性調整接見紀錄</text:p>
          </table:table-cell>
          <table:table-cell table:style-name="TableCell74" table:number-rows-spanned="8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身分證字號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職業</text:p>
          </table:table-cell>
          <table:covered-table-cell>
            <text:p text:style-name="內文"/>
          </table:covered-table-cell>
          <table:covered-table-cell/>
          <table:table-cell table:style-name="TableCell81" table:number-columns-spanned="4">
            <text:p text:style-name="P82">住址</text:p>
            <text:p text:style-name="P83">電話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 table:number-rows-spanned="2">
            <text:p text:style-name="P86">1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 table:number-rows-spanned="2">
            <text:p text:style-name="P107">案由</text:p>
          </table:table-cell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2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covered-table-cell>
            <text:p text:style-name="內文"/>
          </table:covered-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 table:number-rows-spanned="3">
            <text:p text:style-name="P133">刑期</text:p>
            <text:p text:style-name="P134">起訖</text:p>
            <text:p text:style-name="P135">日期</text:p>
          </table:table-cell>
          <table:covered-table-cell/>
          <table:table-cell table:style-name="TableCell136" table:number-rows-spanned="3">
            <text:p text:style-name="P1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8">
          <table:table-cell table:style-name="TableCell139" table:number-rows-spanned="2">
            <text:p text:style-name="P140">3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covered-table-cell>
            <text:p text:style-name="內文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0">
          <table:table-cell table:style-name="TableCell161" table:number-rows-spanned="4">
            <text:p text:style-name="P162">核</text:p>
            <text:p text:style-name="P163">准</text:p>
            <text:p text:style-name="P164">理由</text:p>
          </table:table-cell>
          <table:table-cell table:style-name="TableCell165" table:number-columns-spanned="2">
            <text:p text:style-name="P166">管理</text:p>
            <text:p text:style-name="P167">事由</text:p>
          </table:table-cell>
          <table:covered-table-cell/>
          <table:table-cell table:style-name="TableCell168" table:number-columns-spanned="9">
            <text:p text:style-name="P169"><text:span text:style-name="T170">□</text:span><text:span text:style-name="T171">監獄基於戒護安全之考量，認有調整辦理接見之必要時。</text:span><text:span text:style-name="T172"><text:s text:c="2"/></text:span></text:p>
            <text:p text:style-name="P173"><text:span text:style-name="T174">□</text:span><text:span text:style-name="T175">受刑人有身心障礙、罹患疾病或行動不便之情形，不適於在一般接見場所辦理隔窗接見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 table:number-rows-spanned="4">
            <text:p text:style-name="P177">相關文件或補充說明</text:p>
          </table:table-cell>
          <table:covered-table-cell/>
          <table:table-cell table:style-name="TableCell178" table:number-rows-spanned="4">
            <text:p text:style-name="P179"/>
          </table:table-cell>
          <table:table-cell table:style-name="TableCell180" table:number-rows-spanned="2">
            <text:p text:style-name="P181">經辦人員</text:p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2">
            <text:p text:style-name="P186"><text:span text:style-name="T187">教化輔導事由</text:span></text:p>
          </table:table-cell>
          <table:covered-table-cell/>
          <table:table-cell table:style-name="TableCell188" table:number-columns-spanned="9">
            <text:p text:style-name="P189"><text:span text:style-name="T190">□</text:span><text:span text:style-name="T191">監獄基於協助受刑人身心調適、情緒穩定之需求，認有調整辦理接見之必要時。</text:span></text:p>
            <text:p text:style-name="P192"><text:span text:style-name="T193">□</text:span><text:span text:style-name="T194">為修復、調整、改變受刑人之認知、行為或關係，得經由接見人提供協助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2">
            <text:p text:style-name="P197">受刑人個人重大事故</text:p>
          </table:table-cell>
          <table:covered-table-cell/>
          <table:table-cell table:style-name="TableCell198" table:number-columns-spanned="9">
            <text:p text:style-name="P199"><text:span text:style-name="T200">□</text:span><text:span text:style-name="T201">受刑人因故受傷，接見人得予以撫慰時。</text:span></text:p>
            <text:p text:style-name="P202"><text:span text:style-name="T203">□</text:span><text:span text:style-name="T204">受刑人遇有親職教養、財產繼承、子女監護或其他特殊事由，需與接見人協商解決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05" table:number-rows-spanned="2">
            <text:p text:style-name="P206">核准長官</text:p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2">
            <text:p text:style-name="P211">其他</text:p>
            <text:p text:style-name="P212">事由</text:p>
          </table:table-cell>
          <table:covered-table-cell/>
          <table:table-cell table:style-name="TableCell213" table:number-columns-spanned="9">
            <text:p text:style-name="P214"><text:span text:style-name="T215">□</text:span><text:span text:style-name="T216">受刑人之最近親屬、家屬喪亡，或生命、健康遭遇危急狀況時。</text:span></text:p>
            <text:p text:style-name="P217"><text:span text:style-name="T218">□</text:span><text:span text:style-name="T219">受刑人家中遭受重大災害時。</text:span></text:p>
            <text:p text:style-name="P220"><text:span text:style-name="T221">□</text:span><text:span text:style-name="T222">受刑人之最近親屬或家屬旅居境外返臺探視，時程緊迫時。</text:span></text:p>
            <text:p text:style-name="P223"><text:span text:style-name="T224">□</text:span><text:span text:style-name="T225">接見人有身心障礙、罹患疾病或行動不便之情形，不適於在一般接見場所辦理隔窗接見時。</text:span></text:p>
            <text:p text:style-name="P226"><text:span text:style-name="T227">□</text:span><text:span text:style-name="T228">受刑人與接見人溝通有語言翻譯需求、需以書寫或其他替代方式之必要時。</text:span></text:p>
            <text:p text:style-name="P229"><text:span text:style-name="T230">□</text:span><text:span text:style-name="T231">受刑人有接受法律扶助、諮詢或進行修復式司法之需要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232">
          <table:table-cell table:style-name="TableCell233" table:number-columns-spanned="17">
            <text:p text:style-name="P234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□</text:span><text:span text:style-name="T239">放寬接見對象，</text:span></text:p>
            <text:p text:style-name="P240"><text:span text:style-name="T241">說明</text:span><text:span text:style-name="T242">:</text:span><text:span text:style-name="T243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□調整場所，</text:p>
            <text:p text:style-name="P246"><text:span text:style-name="T247">說明</text:span><text:span text:style-name="T248">:</text:span><text:span text:style-name="T249"><text:s text:c="15"/></text:span>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□延長時間，</text:p>
            <text:p text:style-name="P252"><text:span text:style-name="T253"><text:s text:c="12"/></text:span><text:span text:style-name="T254">分鐘</text:span></text:p>
          </table:table-cell>
          <table:covered-table-cell/>
          <table:table-cell table:style-name="TableCell255" table:number-columns-spanned="4">
            <text:p text:style-name="P256">□增加次數，</text:p>
            <text:p text:style-name="P257"><text:span text:style-name="T258">說明</text:span><text:span text:style-name="T259">:</text:span><text:span text:style-name="T260"><text:s text:c="11"/></text:span>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□</text:span><text:span text:style-name="T264">增加</text:span><text:span text:style-name="T265"><text:s text:c="6"/></text:span><text:span text:style-name="T266">人</text:span></text:p>
            <text:p text:style-name="P267"><text:span text:style-name="T268">(</text:span><text:span text:style-name="T269">自行增列接見人姓名等資料相關欄位</text:span><text:span text:style-name="T270">)</text:span></text:p>
          </table:table-cell>
          <table:covered-table-cell/>
        </table:table-row>
        <table:table-row table:style-name="TableRow271">
          <table:table-cell table:style-name="TableCell272" table:number-columns-spanned="17">
            <text:p text:style-name="P273"><text:span text:style-name="T274">接見日期：</text:span><text:span text:style-name="T275">　　　</text:span><text:span text:style-name="T276">年</text:span><text:span text:style-name="T277">　　　</text:span><text:span text:style-name="T278">月</text:span><text:span text:style-name="T279">　　　</text:span><text:span text:style-name="T280">日</text:span></text:p>
            <text:p text:style-name="P281"><text:span text:style-name="T282">接見時間：</text:span><text:span text:style-name="T283">　　　</text:span><text:span text:style-name="T284">時</text:span><text:span text:style-name="T285">　　　</text:span><text:span text:style-name="T286">分起至</text:span><text:span text:style-name="T287">　　　</text:span><text:span text:style-name="T288">時</text:span><text:span text:style-name="T289">　　　</text:span><text:span text:style-name="T290">分止。</text:span></text:p>
            <text:p text:style-name="P291"><text:span text:style-name="T292">其他備註：</text:span></text:p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<text:span text:style-name="T298">戒護人員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戒護科長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秘書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所長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ext:p text:style-name="P315">備註:</text:p>
      <text:list text:style-name="WW8Num2">
        <text:list-item text:start-value="1">
          <text:p text:style-name="P316"><text:span text:style-name="T317">灰底部分之欄位，以收容人或接見人填寫為原則。</text:span></text:p>
        </text:list-item>
        <text:list-item>
          <text:p text:style-name="P318"><text:span text:style-name="T319">核准長官應勾選核准理由，並得檢附相關文件或補充說明。</text:span><text:span text:style-name="T320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321"><text:span text:style-name="T322">彈性調整接見由機關首長核准之。如首長差假，則由職務代理人行之，勿以機關副首長或秘書之職名章核章。</text:span></text:p>
        </text:list-item>
        <text:list-item>
          <text:p text:style-name="P323"><text:span text:style-name="T324">彈性調整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78in" draw:distance="0.01378in"/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陳予衡</dc:creator>
    <meta:creation-date>2020-07-13T18:14:00Z</meta:creation-date>
    <dc:date>2023-01-12T06:56:00Z</dc:date>
    <meta:print-date>2021-11-12T08:56:00Z</meta:print-date>
    <meta:template xlink:href="Normal" xlink:type="simple"/>
    <meta:editing-cycles>44</meta:editing-cycles>
    <meta:editing-duration>PT7620S</meta:editing-duration>
    <meta:document-statistic meta:page-count="2" meta:paragraph-count="2" meta:word-count="163" meta:character-count="1096" meta:row-count="7" meta:non-whitespace-character-count="935"/>
  </office:meta>
</office:document-meta>
</file>