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293cm" style:page-number="auto" table:align="righ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H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53cm" fo:margin-right="0.042cm" fo:line-height="0.423cm" fo:text-align="justify" fo:text-align-last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officeooo:paragraph-rsid="000de212"/>
    </style:style>
    <style:style style:name="P21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2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3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fo:font-size="10pt" officeooo:paragraph-rsid="000de212" style:font-name-asian="標楷體" style:font-size-asian="10pt" style:font-size-complex="10pt"/>
    </style:style>
    <style:style style:name="P24" style:family="paragraph" style:parent-style-name="Standard">
      <style:paragraph-properties fo:margin-left="0.042cm" fo:margin-right="0cm" fo:text-indent="0cm" style:auto-text-indent="false" style:snap-to-layout-grid="false"/>
      <style:text-properties style:font-name="標楷體" fo:font-size="12pt" fo:font-weight="bold" officeooo:paragraph-rsid="00107d25" style:font-name-asian="標楷體" style:font-size-asian="12pt" style:font-weight-asian="bold" style:font-name-complex="標楷體" style:font-size-complex="12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Times New Roman" fo:font-size="10pt" fo:language="en" fo:country="US" style:font-name-asian="標楷體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4"><draw:frame draw:style-name="fr1" draw:name="外框1" text:anchor-type="char" svg:x="-1.852cm" svg:y="-1.589cm" svg:width="1.954cm" svg:height="1.409cm" draw:z-index="0"><draw:text-box><text:p text:style-name="P1"/></draw:text-box></draw:frame>《法務部矯正署嘉義看守所》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人:</text:p>
            <text:p text:style-name="P4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3"><text:span text:style-name="T1">介紹人姓名及職稱</text:span><text:span text:style-name="T3">(無則免填)</text:span><text:span text:style-name="T1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收容人</text:p>
            <text:p text:style-name="P7">姓名</text:p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C2" office:value-type="string">
            <text:p text:style-name="P7">具體</text:p>
            <text:p text:style-name="P7">事由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年齡</text:p>
          </table:table-cell>
          <table:table-cell table:style-name="表格1.C2" table:number-rows-spanned="2" office:value-type="string">
            <text:p text:style-name="P7">與收容人關係</text:p>
          </table:table-cell>
          <table:table-cell table:style-name="表格1.H3" table:number-columns-spanned="8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table-cell table:style-name="表格1.H4" table:number-columns-spanned="8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H11" office:value-type="string">
            <text:p text:style-name="P7">新收入監日期</text:p>
          </table:table-cell>
          <table:table-cell table:style-name="表格1.I11" table:number-columns-spanned="2" office:value-type="string">
            <text:p text:style-name="P11"/>
          </table:table-cell>
          <table:covered-table-cell/>
          <table:table-cell table:style-name="表格1.K11" table:number-columns-spanned="4" office:value-type="string">
            <text:p text:style-name="P6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1"/>
          </table:table-cell>
        </table:table-row>
        <table:table-row table:style-name="表格1.11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7">經辦人員</text:p>
          </table:table-cell>
          <table:table-cell table:style-name="表格1.I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5" office:value-type="string">
            <text:p text:style-name="P14">□便利遠道、年邁或年幼之接見人。</text:p>
            <text:p text:style-name="P14">□受刑人有事務聯繫、促進在監生活適應、強化家庭親情支持之需要。</text:p>
            <text:p text:style-name="P14">□穩定接見人或受刑人情緒之需要。</text:p>
            <text:p text:style-name="P14">□受刑人之最近親屬、家屬喪亡，或生命、健康遭遇危急狀況時。</text:p>
            <text:p text:style-name="P14">□受刑人在監表現良好，基於鼓勵其繼續維持善行時。</text:p>
            <text:p text:style-name="P14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>相關文件或</text:p>
            <text:p text:style-name="P7">補充</text:p>
            <text:p text:style-name="P16">說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7">核准長官</text:p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5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5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5"><text:span text:style-name="T2">延長接見時間：延長</text:span><text:span text:style-name="T4">　　　</text:span><text:span text:style-name="T2">分。</text:span></text:p>
            <text:p text:style-name="P5"><text:span text:style-name="T2">增加接見人數：增加</text:span><text:span text:style-name="T4">　　　</text:span><text:span text:style-name="T2">人(</text:span><text:span text:style-name="T1">自行增列接見人姓名等資料相關欄位</text:span><text:span text:style-name="T2">)。</text:span></text:p>
            <text:p text:style-name="P9">其他備註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18">戒護人員</text:p>
          </table:table-cell>
          <table:covered-table-cell/>
          <table:covered-table-cell/>
          <table:table-cell table:style-name="表格1.D15" table:number-columns-spanned="3" office:value-type="string">
            <text:p text:style-name="P18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18">秘書</text:p>
          </table:table-cell>
          <table:covered-table-cell/>
          <table:table-cell table:style-name="表格1.I15" table:number-columns-spanned="4" office:value-type="string">
            <text:p text:style-name="P18">副首長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18">首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/>
          </table:table-cell>
          <table:covered-table-cell/>
          <table:covered-table-cell/>
          <table:table-cell table:style-name="表格1.D16" table:number-columns-spanned="3" office:value-type="string">
            <text:p text:style-name="P11"/>
          </table:table-cell>
          <table:covered-table-cell/>
          <table:covered-table-cell/>
          <table:table-cell table:style-name="表格1.G16" table:number-columns-spanned="2" office:value-type="string">
            <text:p text:style-name="P11"/>
          </table:table-cell>
          <table:covered-table-cell/>
          <table:table-cell table:style-name="表格1.I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9">備註:</text:p>
      <text:list xml:id="list6146545583621106324" text:style-name="WW8Num2">
        <text:list-item>
          <text:p text:style-name="P20"><text:span text:style-name="T5">灰</text:span><text:span text:style-name="T1">底部分之欄位，以收容人或接見人填寫為原則。</text:span></text:p>
        </text:list-item>
        <text:list-item>
          <text:p text:style-name="P21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2">接見時間如超過30分鐘，請填寫延長之時間。接見人數如超過3人，請填寫增加人數。</text:p>
        </text:list-item>
        <text:list-item>
          <text:p text:style-name="P22">如有調整接見場所之必要時，應改辦理彈性調整接見，勿辦理增加接見。</text:p>
        </text:list-item>
        <text:list-item>
          <text:p text:style-name="P23">增加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4-11-15T15:29:34.499000000</dc:date>
    <meta:print-date>2021-05-05T14:15:00</meta:print-date>
    <meta:editing-cycles>34</meta:editing-cycles>
    <meta:editing-duration>PT1H52M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5" meta:word-count="625" meta:character-count="660" meta:non-whitespace-character-count="627"/>
  </office:meta>
</office:document-meta>
</file>