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71cm" fo:margin-left="-0.25cm" style:page-number="auto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4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line-height="0.529cm"/>
    </style:style>
    <style:style style:name="P2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line-height="0.847cm" fo:text-align="center" style:justify-single-word="false"/>
    </style:style>
    <style:style style:name="P4" style:family="paragraph" style:parent-style-name="Standard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 style:list-style-name="WW8Num2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29cm"/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_20__28_user_29_">
      <style:paragraph-properties fo:line-height="0.529cm"/>
    </style:style>
    <style:style style:name="P11" style:family="paragraph" style:parent-style-name="Standard_20__28_user_29_">
      <style:paragraph-properties fo:line-height="0.529cm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 style:list-style-name="WW8Num3">
      <style:paragraph-properties fo:line-height="0.529cm"/>
    </style:style>
    <style:style style:name="P14" style:family="paragraph" style:parent-style-name="清單段落" style:list-style-name="WW8Num1">
      <style:paragraph-properties fo:line-height="0.529cm"/>
    </style:style>
    <style:style style:name="P15" style:family="paragraph" style:parent-style-name="清單段落" style:list-style-name="WW8Num3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清單段落" style:list-style-name="WW8Num1">
      <style:paragraph-properties fo:line-height="0.529cm"/>
      <style:text-properties style:font-name="標楷體" style:font-name-asian="標楷體" style:language-asian="zh" style:country-asian="HK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text-scale="95%"/>
    </style:style>
    <style:style style:name="T3" style:family="text">
      <style:text-properties style:font-name="標楷體" fo:font-size="20pt" style:font-name-asian="標楷體" style:font-size-asian="20pt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letter-spacing="-0.028cm" style:font-name-asian="標楷體" style:font-name-complex="標楷體" style:font-size-complex="12pt"/>
    </style:style>
    <style:style style:name="T8" style:family="text">
      <style:text-properties style:font-name="標楷體" fo:letter-spacing="0.002cm" style:font-name-asian="標楷體" style:font-name-complex="標楷體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font-size="12pt" style:font-size-asian="12pt" style:language-asian="zh" style:country-asian="HK" style:font-size-complex="12pt"/>
    </style:style>
    <style:style style:name="T12" style:family="text">
      <style:text-properties fo:font-size="12pt" style:font-name-asian="Calibri" style:font-size-asian="12pt" style:language-asian="zh" style:country-asian="HK" style:font-name-complex="Calibri" style:font-size-complex="12pt"/>
    </style:style>
    <style:style style:name="T13" style:family="text">
      <style:text-properties fo:font-size="12pt" style:font-name-asian="Calibri" style:font-size-asian="12pt" style:font-name-complex="Calibri" style:font-size-complex="12pt"/>
    </style:style>
    <style:style style:name="T14" style:family="text">
      <style:text-properties fo:font-size="12pt" fo:language="zh" fo:country="TW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法務部矯正署</text:span><text:span text:style-name="T2">嘉義看守所</text:span><text:span text:style-name="T1">建築類公共設施維護管理情形表</text:span></text:p>
            <text:p text:style-name="P4">填報日期114年1月23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項</text:p>
            <text:p text:style-name="P7">次</text:p>
          </table:table-cell>
          <table:table-cell table:style-name="表格1.B2" office:value-type="string">
            <text:p text:style-name="P7">建築物或設施名稱</text:p>
          </table:table-cell>
          <table:table-cell table:style-name="表格1.C2" office:value-type="string">
            <text:p text:style-name="P7">維護管理規定</text:p>
          </table:table-cell>
          <table:table-cell table:style-name="表格1.D2" office:value-type="string">
            <text:p text:style-name="P7">關鍵維護項目及辦理情形表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list xml:id="list6083814793280495955" text:style-name="WW8Num2">
              <text:list-item>
                <text:p text:style-name="P8">行政大樓 </text:p>
              </text:list-item>
              <text:list-item>
                <text:p text:style-name="P8">戒護區 </text:p>
              </text:list-item>
            </text:list>
            <text:p text:style-name="P12">（含男所、女 所、少觀所及炊場） </text:p>
            <text:list xml:id="list115350064278053" text:continue-numbering="true" text:style-name="WW8Num2">
              <text:list-item>
                <text:p text:style-name="P8">宿舍（含多房間職務宿舍、單房間職務宿舍）</text:p>
              </text:list-item>
            </text:list>
          </table:table-cell>
          <table:table-cell table:style-name="表格1.B2" office:value-type="string">
            <text:list xml:id="list1145867239969122171" text:style-name="WW8Num3">
              <text:list-item>
                <text:p text:style-name="P15">建築法第77條。</text:p>
              </text:list-item>
              <text:list-item>
                <text:p text:style-name="P15">消防法第6條及第9條。</text:p>
              </text:list-item>
              <text:list-item>
                <text:p text:style-name="P15">電業法第60條。</text:p>
              </text:list-item>
              <text:list-item>
                <text:p text:style-name="P15">建築物公共安全檢查簽證及申報辦法。</text:p>
              </text:list-item>
              <text:list-item>
                <text:p text:style-name="P15">各類場所消防安全設備設置標準。</text:p>
              </text:list-item>
              <text:list-item>
                <text:p text:style-name="P15">消防安全設備檢修及申報辦法。</text:p>
              </text:list-item>
              <text:list-item>
                <text:p text:style-name="P15">用電場所及專任電氣技術人員管理規則。</text:p>
              </text:list-item>
              <text:list-item>
                <text:p text:style-name="P13"><text:span text:style-name="T6">飲用水管理條例</text:span><text:span text:style-name="T4">及</text:span><text:a xlink:type="simple" xlink:href="https://law.moj.gov.tw/LawClass/LawAll.aspx?pcode=O0040018" text:style-name="Internet_20_link" text:visited-style-name="Visited_20_Internet_20_Link"><text:span text:style-name="T4">飲用水水源水質標準</text:span></text:a><text:span text:style-name="T4"> </text:span><text:span text:style-name="T6">。</text:span></text:p>
              </text:list-item>
              <text:list-item>
                <text:p text:style-name="P15">機電設備維護契約。</text:p>
              </text:list-item>
              <text:list-item>
                <text:p text:style-name="P15">維護管理工作計畫。</text:p>
              </text:list-item>
            </text:list>
          </table:table-cell>
          <table:table-cell table:style-name="表格1.D3" office:value-type="string">
            <text:list xml:id="list1627122520512167998" text:style-name="WW8Num1">
              <text:list-item>
                <text:p text:style-name="P14"><text:span text:style-name="T4">建築物公共安全檢查：委託專業廠商依「建築物公共檢查簽證及申報辦法」規定，每2年申報1次，申報日期為</text:span><text:span text:style-name="T5">112</text:span><text:span text:style-name="T7"> 年 </text:span><text:span text:style-name="T5">11</text:span><text:span text:style-name="T8"> 月 9 日，並於113年12月25日取得備查函在案</text:span><text:span text:style-name="T4">。</text:span></text:p>
              </text:list-item>
              <text:list-item>
                <text:p text:style-name="P14"><text:span text:style-name="T6">昇降</text:span><text:span text:style-name="T4">(</text:span><text:span text:style-name="T6">電梯</text:span><text:span text:style-name="T4">)</text:span><text:span text:style-name="T6">設備：委託代檢機構專業廠商依「建築物昇降設備設置及檢查管理辦法」規定每年辦理檢驗，</text:span><text:span text:style-name="T4">有效期至114年5月27日</text:span><text:span text:style-name="T6">，本機關另委託專業廠商辦理</text:span><text:span text:style-name="T4">每月</text:span><text:span text:style-name="T6">定期保養，</text:span><text:span text:style-name="T4">已</text:span><text:span text:style-name="T6">於</text:span><text:span text:style-name="T4">114</text:span><text:span text:style-name="T6">年</text:span><text:span text:style-name="T4">1</text:span><text:span text:style-name="T6">月</text:span><text:span text:style-name="T4">6</text:span><text:span text:style-name="T6">日完成保養。</text:span></text:p>
              </text:list-item>
              <text:list-item>
                <text:p text:style-name="P16">機械停車設備：本機關無此設備。</text:p>
              </text:list-item>
              <text:list-item>
                <text:p text:style-name="P14"><text:span text:style-name="T4">空調冰水主機及冷卻水塔</text:span><text:span text:style-name="T6">：本機關無此設備。</text:span></text:p>
              </text:list-item>
              <text:list-item>
                <text:p text:style-name="P14"><text:span text:style-name="T6">自來水水塔：依「飲用水管理條例」委託廠商每</text:span><text:span text:style-name="T4">季</text:span><text:span text:style-name="T6">進行水質檢測，最近檢測日期為</text:span><text:span text:style-name="T4">113</text:span><text:span text:style-name="T6">年</text:span><text:span text:style-name="T4">11</text:span><text:span text:style-name="T6">月</text:span><text:span text:style-name="T4">7</text:span><text:span text:style-name="T6">日</text:span><text:span text:style-name="T4">，檢測結果</text:span><text:span text:style-name="T6">符合</text:span><text:span text:style-name="T4">飲用水水源</text:span><text:span text:style-name="T6">水質標準，另每</text:span><text:span text:style-name="T4">半</text:span><text:span text:style-name="T6">年進行水塔清洗作業，最近清洗日期為</text:span><text:span text:style-name="T4">113</text:span><text:span text:style-name="T6">年</text:span><text:span text:style-name="T4">9</text:span><text:span text:style-name="T6">月</text:span><text:span text:style-name="T4">13</text:span><text:span text:style-name="T6">日。</text:span></text:p>
              </text:list-item>
              <text:list-item>
                <text:p text:style-name="P14"><text:span text:style-name="T4">消防設備：委託專業廠商依「各類場所消防安全設備設置標準」及「消防安全設備檢修及申報辦法」規定，每年申報1次，最近申報日期為113年5月22日並於113年5月22日取得同意核備函。</text:span><text:span text:style-name="T6">每季請專業廠商進行設備檢測及保養</text:span><text:span text:style-name="T4">。</text:span></text:p>
              </text:list-item>
              <text:list-item>
                <text:p text:style-name="P14"><text:span text:style-name="T4">高低壓電力設備：委託專業廠商依「用電場所及專任電氣技術人員管理規則」規定及維護契約之規定，每月辦理1次一般維護保養，每年1次高壓電停電測試，最近1次辦理維護保養日期為114年1月7日，</text:span><text:span text:style-name="T6">年度</text:span><text:span text:style-name="T4">停電測試日期為113年11月11</text:span><text:span text:style-name="T6">日測試結果運作正常</text:span><text:span text:style-name="T4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6">污水處理場含設備</text:p>
          </table:table-cell>
          <table:table-cell table:style-name="表格1.B2" office:value-type="string">
            <text:p text:style-name="P2">「水污染防治措施及檢測申報管理辦法」</text:p>
          </table:table-cell>
          <table:table-cell table:style-name="表格1.D3" office:value-type="string">
            <text:p text:style-name="P1"><text:span text:style-name="T4">污水處理場含設備</text:span><text:span text:style-name="T6">：</text:span><text:span text:style-name="T4">依「水污染防治措施及檢測申報管理辦法」規定，</text:span><text:span text:style-name="T6">相關污水設備</text:span><text:span text:style-name="T4">每月請廠商維護保養，最近一次保養日期為114年1月15日。</text:span></text:p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6">機關內通行道路</text:p>
          </table:table-cell>
          <table:table-cell table:style-name="表格1.B2" office:value-type="string">
            <text:p text:style-name="P10"><text:span text:style-name="T4">國有公共財產管理手冊</text:span><text:span text:style-name="T6">及維護管理工作計畫。</text:span></text:p>
          </table:table-cell>
          <table:table-cell table:style-name="表格1.D3" office:value-type="string">
            <text:p text:style-name="P10"><text:span text:style-name="T4">依</text:span><text:span text:style-name="T6">規定</text:span><text:span text:style-name="T4">每年至少辦理1次定期檢查。</text:span><text:span text:style-name="T6">最近檢查日期為</text:span><text:span text:style-name="T4">114年1</text:span><text:span text:style-name="T6">月</text:span><text:span text:style-name="T4">23</text:span><text:span text:style-name="T6">日，檢查結果機關內通行道路無堆置雜物，路面無破損</text:span><text:span text:style-name="T4">。</text:span><text:span text:style-name="T6">另不定期檢查通行道路有無異狀。</text:span></text:p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10"><text:span text:style-name="T6">擋土牆</text:span><text:span text:style-name="T4">(</text:span><text:span text:style-name="T6">含地錨</text:span><text:span text:style-name="T4">)</text:span></text:p>
          </table:table-cell>
          <table:table-cell table:style-name="表格1.B2" office:value-type="string">
            <text:p text:style-name="P10"><text:span text:style-name="T4">國有公共財產管理手冊</text:span><text:span text:style-name="T6">及維護管理工作計畫。</text:span></text:p>
          </table:table-cell>
          <table:table-cell table:style-name="表格1.D3" office:value-type="string">
            <text:p text:style-name="P9">本機關無此設施</text:p>
          </table:table-cell>
        </table:table-row>
        <text:soft-page-break/>
        <table:table-row table:style-name="表格1.1">
          <table:table-cell table:style-name="表格1.A2" office:value-type="string">
            <text:p text:style-name="P7">5</text:p>
          </table:table-cell>
          <table:table-cell table:style-name="表格1.B2" office:value-type="string">
            <text:p text:style-name="P9">機關內路邊停車場及其遮雨棚</text:p>
          </table:table-cell>
          <table:table-cell table:style-name="表格1.B2" office:value-type="string">
            <text:p text:style-name="P10"><text:span text:style-name="T4">國有公共財產管理手冊</text:span><text:span text:style-name="T6">及維護管理工作計畫。</text:span></text:p>
          </table:table-cell>
          <table:table-cell table:style-name="表格1.D3" office:value-type="string">
            <text:p text:style-name="P10"><text:span text:style-name="T4">依</text:span><text:span text:style-name="T6">規定</text:span><text:span text:style-name="T4">每年至少辦理1次定期檢查。</text:span><text:span text:style-name="T6">最近檢查日期為</text:span><text:span text:style-name="T4">114</text:span><text:span text:style-name="T6">年</text:span><text:span text:style-name="T4">1</text:span><text:span text:style-name="T6">月</text:span><text:span text:style-name="T4">23</text:span><text:span text:style-name="T6">日，</text:span><text:span text:style-name="T4">目</text:span><text:span text:style-name="T6">檢查結果停車場及遮雨棚功能正常，</text:span><text:span text:style-name="T4">場域</text:span><text:span text:style-name="T6">設施完整，</text:span><text:span text:style-name="T4">地</text:span><text:span text:style-name="T6">面無破損</text:span><text:span text:style-name="T4">。</text:span><text:span text:style-name="T6">另不定期檢查相關設施或通行道路有無異狀。</text:span></text:p>
          </table:table-cell>
        </table:table-row>
        <table:table-row table:style-name="表格1.1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6">圍牆</text:p>
          </table:table-cell>
          <table:table-cell table:style-name="表格1.B2" office:value-type="string">
            <text:p text:style-name="P10"><text:span text:style-name="T4">國有公共財產管理手冊</text:span><text:span text:style-name="T6">及維護管理工作計畫。</text:span></text:p>
          </table:table-cell>
          <table:table-cell table:style-name="表格1.D3" office:value-type="string">
            <text:p text:style-name="P10"><text:span text:style-name="T4">依</text:span><text:span text:style-name="T6">規定</text:span><text:span text:style-name="T4">每年至少辦理1次定期檢查。</text:span><text:span text:style-name="T6">最近檢查日期為</text:span><text:span text:style-name="T4">114</text:span><text:span text:style-name="T6">年</text:span><text:span text:style-name="T4">1</text:span><text:span text:style-name="T6">月</text:span><text:span text:style-name="T4">23</text:span><text:span text:style-name="T6">日，</text:span><text:span text:style-name="T4">目測</text:span><text:span text:style-name="T6">檢查結果</text:span><text:span text:style-name="T4">外哨近本所污水廠圍牆一面與他面因地震</text:span><text:span text:style-name="T6">牆體結構</text:span><text:span text:style-name="T4">損壞。</text:span></text:p>
          </table:table-cell>
        </table:table-row>
        <table:table-row table:style-name="表格1.1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11">炊場鍋爐設備(1號機)</text:p>
            <text:p text:style-name="P11"/>
          </table:table-cell>
          <table:table-cell table:style-name="表格1.B2" office:value-type="string">
            <text:p text:style-name="P6">「危險性機械及設備安全檢查規則」</text:p>
          </table:table-cell>
          <table:table-cell table:style-name="表格1.D3" office:value-type="string">
            <text:p text:style-name="P10"><text:span text:style-name="T4">委託專業廠商依「鍋爐及壓力容器安全規則」、「危險性機械及設備安全檢查規則」規定及維護契約之規定，</text:span><text:span text:style-name="T6">每年度進行外部整體檢查最近檢查日期為</text:span><text:span text:style-name="T4">114</text:span><text:span text:style-name="T6">年</text:span><text:span text:style-name="T4">1</text:span><text:span text:style-name="T6">月</text:span><text:span text:style-name="T4">22</text:span><text:span text:style-name="T6">日，檢查結果外觀完整無裂</text:span><text:span text:style-name="T4">縫，另每日巡檢1次，最近1次巡檢日期為114年1月23日辦理。</text:span></text:p>
          </table:table-cell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11">炊場鍋爐設備(2號機)</text:p>
            <text:p text:style-name="P11"/>
          </table:table-cell>
          <table:table-cell table:style-name="表格1.B2" office:value-type="string">
            <text:p text:style-name="P6">「危險性機械及設備安全檢查規則」</text:p>
          </table:table-cell>
          <table:table-cell table:style-name="表格1.D3" office:value-type="string">
            <text:p text:style-name="P10"><text:span text:style-name="T4">委託專業廠商依「鍋爐及壓力容器安全規則」、「危險性機械及設備安全檢查規則」規定及維護契約之規定，</text:span><text:span text:style-name="T6">每年度進行外部整體檢查最近檢查日期為</text:span><text:span text:style-name="T4">113</text:span><text:span text:style-name="T6">年</text:span><text:span text:style-name="T4">8</text:span><text:span text:style-name="T6">月</text:span><text:span text:style-name="T4">29</text:span><text:span text:style-name="T6">日，檢查結果外觀完整無裂</text:span><text:span text:style-name="T4">縫，另每日巡檢1次，最近1次巡檢日期為114年1月23日辦理。</text:span></text:p>
          </table:table-cell>
        </table:table-row>
      </table:table>
      <text:p text:style-name="P5">承辦人員: <text:s text:c="25"/>單位主管: <text:s text:c="25"/>秘書: <text:s text:c="25"/>所長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_20__28_user_29_"/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F" style:font-family-complex="F, 'Times New Roman'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zh" style:country-asian="HK" style:font-size-complex="12pt"/>
    </style:style>
    <style:style style:name="MT2" style:family="text">
      <style:text-properties fo:font-size="12pt" style:font-name-asian="Calibri" style:font-size-asian="12pt" style:language-asian="zh" style:country-asian="HK" style:font-name-complex="Calibri" style:font-size-complex="12pt"/>
    </style:style>
    <style:style style:name="MT3" style:family="text">
      <style:text-properties fo:font-size="12pt" style:font-name-asian="Calibri" style:font-size-asian="12pt" style:font-name-complex="Calibri" style:font-size-complex="12pt"/>
    </style:style>
    <style:style style:name="MT4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5" style:layout-grid-base-height="3.69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s/></text:span><text:span text:style-name="MT4"><text:page-number text:select-page="current">2</text:page-number></text:span><text:span text:style-name="MT3"> <text:s/></text:span><text:span text:style-name="MT1">頁</text:span><text:span text:style-name="MT3">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國芳(財產)</meta:initial-creator>
    <meta:creation-date>2025-02-06T11:52:00</meta:creation-date>
    <dc:creator>駐點</dc:creator>
    <dc:date>2025-02-06T11:52:00</dc:date>
    <meta:print-date>2025-01-23T08:47:00</meta:print-date>
    <meta:editing-cycles>2</meta:editing-cycles>
    <meta:document-statistic meta:table-count="1" meta:image-count="0" meta:object-count="0" meta:page-count="2" meta:paragraph-count="59" meta:word-count="1463" meta:character-count="1640" meta:non-whitespace-character-count="1545"/>
    <meta:generator>NDC_ODF_Application_Tools/1.0.3$Windows_x86 LibreOffice_project/8ad3e16aadc5e73175a2d44b1abec8638aa18880</meta:generator>
    <meta:user-defined meta:name="AppVersion">16.0000</meta:user-defined>
  </office:meta>
</office:document-meta>
</file>