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1.9402in" style:use-optimal-column-width="false"/>
    </style:style>
    <style:style style:name="TableColumn19" style:family="table-column">
      <style:table-column-properties style:column-width="0.1986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1.7312in" style:use-optimal-column-width="false"/>
    </style:style>
    <style:style style:name="Table16" style:family="table">
      <style:table-properties style:width="6.7in" fo:margin-left="-0.0104in" table:align="lef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-0.0013in" fo:text-indent="-0.24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2715in" style:use-optimal-row-height="false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2909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2604in" style:use-optimal-row-height="false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3472in" style:use-optimal-row-height="false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row-height="0.2979in" style:use-optimal-row-height="false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list-style-name="WW8Num1" style:family="paragraph">
      <style:paragraph-properties style:line-break="normal" style:punctuation-wrap="simple" style:text-autospace="none"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275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3062in" style:use-optimal-row-height="false"/>
    </style:style>
    <style:style style:name="TableCell17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3062in" style:use-optimal-row-height="false"/>
    </style:style>
    <style:style style:name="TableCell17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2805in" style:use-optimal-row-height="false"/>
    </style:style>
    <style:style style:name="TableCell17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2958in" style:use-optimal-row-height="false"/>
    </style:style>
    <style:style style:name="TableCell18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2958in" style:use-optimal-row-height="false"/>
    </style:style>
    <style:style style:name="TableCell18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3013in" style:use-optimal-row-height="false"/>
    </style:style>
    <style:style style:name="TableCell18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2965in" style:use-optimal-row-height="false"/>
    </style:style>
    <style:style style:name="TableCell1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min-row-height="0.2812in" style:use-optimal-row-height="false"/>
    </style:style>
    <style:style style:name="TableCell19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5">法務部矯正署嘉義看守所甄選駕駛履歷表</text:span><text:span text:style-name="T6"><text:s text:c="4"/></text:span><text:span text:style-name="T7"><text:line-break/></text:span><text:span text:style-name="T8"><text:s text:c="26"/></text:span><text:span text:style-name="T9">填表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<text:span text:style-name="T34"><text:s/>□</text:span><text:span text:style-name="T35">男</text:span><text:span text:style-name="T36"><text:s text:c="3"/>□</text:span><text:span text:style-name="T37">女</text:span></text:p>
          </table:table-cell>
          <table:covered-table-cell/>
          <table:table-cell table:style-name="TableCell38" table:number-rows-spanned="4">
            <text:p text:style-name="P39">黏貼最近1年內</text:p>
            <text:p text:style-name="P40"><text:span text:style-name="T41">正面半身光面照片</text:span></text:p>
          </table:table-cell>
        </table:table-row>
        <table:table-row table:style-name="TableRow42">
          <table:table-cell table:style-name="TableCell43">
            <text:p text:style-name="P44">年齡</text:p>
          </table:table-cell>
          <table:table-cell table:style-name="TableCell45" table:number-columns-spanned="2">
            <text:p text:style-name="P46"><text:s text:c="3"/>年<text:s text:c="2"/>月<text:s text:c="2"/>日生<text:s text:c="4"/>歲</text:p>
          </table:table-cell>
          <table:covered-table-cell/>
          <table:table-cell table:style-name="TableCell47" table:number-columns-spanned="2">
            <text:p text:style-name="P48">婚姻</text:p>
          </table:table-cell>
          <table:covered-table-cell/>
          <table:table-cell table:style-name="TableCell49" table:number-columns-spanned="2">
            <text:p text:style-name="P50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現職服務機關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戶籍地址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通訊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>(宅)</text:p>
          </table:table-cell>
          <table:table-cell table:style-name="TableCell113" table:number-columns-spanned="4">
            <text:p text:style-name="P114">(公)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(手機)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最近三年</text:p>
            <text:p text:style-name="P120">考績等第</text:p>
          </table:table-cell>
          <table:table-cell table:style-name="TableCell121">
            <text:p text:style-name="P122"><text:span text:style-name="T123">111</text:span><text:span text:style-name="T124">年</text:span></text:p>
          </table:table-cell>
          <table:table-cell table:style-name="TableCell125" table:number-columns-spanned="4">
            <text:p text:style-name="P126"><text:span text:style-name="T127">112</text:span><text:span text:style-name="T128">年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113</text:span><text:span text:style-name="T132">年</text:span></text:p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領有駕照</text:span></text:p>
          </table:table-cell>
          <table:table-cell table:style-name="TableCell144" table:number-columns-spanned="7">
            <text:p text:style-name="P145"><text:span text:style-name="T146">□</text:span><text:span text:style-name="T147">普通汽車駕照</text:span><text:span text:style-name="T148">□</text:span><text:span text:style-name="T149">機車駕照</text:span><text:span text:style-name="T150">□</text:span><text:span text:style-name="T151">其它請註明</text:span><text:span text:style-name="T152"><text:s text:c="13"/>(</text:span><text:span text:style-name="T153">無則免附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持有證照</text:p>
          </table:table-cell>
          <table:table-cell table:style-name="TableCell158" table:number-columns-spanned="7">
            <text:list text:style-name="WW8Num1">
              <text:list-item>
                <text:p text:style-name="P159"><text:span text:style-name="T160"><text:s text:c="11"/></text:span><text:span text:style-name="T161">證照</text:span><text:span text:style-name="T162"><text:s/>□</text:span><text:span text:style-name="T163">其它請註明</text:span><text:span text:style-name="T164"><text:s text:c="19"/>(</text:span><text:span text:style-name="T165">無則免附</text:span><text:span text:style-name="T16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9">
            <text:p text:style-name="P169">簡要自傳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楊淑婷</dc:creator>
    <meta:creation-date>2025-06-25T17:34:00Z</meta:creation-date>
    <dc:date>2025-11-05T01:27:00Z</dc:date>
    <meta:print-date>2019-11-18T10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