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</table:table-row>
        <table:table-row table:style-name="ro2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5" table:number-rows-repeated="104847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 style:data-style-name="N2" text:time-value="08:58:42.5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/>
    <meta:creation-date>2015-06-05T18:19:34Z</meta:creation-date>
    <dc:date>2025-11-11T15:25:18.860886700</dc:date>
    <meta:editing-duration>PT15M9S</meta:editing-duration>
    <meta:editing-cycles>8</meta:editing-cycles>
    <meta:print-date>2025-11-11T15:25:15.973610700</meta:print-date>
    <meta:document-statistic meta:table-count="1" meta:cell-count="67" meta:object-count="0"/>
  </office:meta>
</office:document-meta>
</file>