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0.7173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8027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1.5069in"/>
    </style:style>
    <style:style style:name="Table7" style:family="table">
      <style:table-properties style:width="6.9409in" fo:margin-left="0in" table:align="center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FF0000" fo:font-size="11pt" style:font-size-asian="11pt" style:font-size-complex="11pt"/>
    </style:style>
    <style:style style:name="TableRow31" style:family="table-row">
      <style:table-row-properties style:min-row-height="0.323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52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Row69" style:family="table-row">
      <style:table-row-properties style:min-row-height="0.399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Row81" style:family="table-row">
      <style:table-row-properties style:min-row-height="0.415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-asian="標楷體"/>
    </style:style>
    <style:style style:name="P90" style:parent-style-name="內文" style:family="paragraph">
      <style:paragraph-properties style:line-height-at-least="0.1666in"/>
      <style:text-properties style:font-name-asian="標楷體"/>
    </style:style>
    <style:style style:name="TableRow91" style:family="table-row">
      <style:table-row-properties style:min-row-height="0.234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Row100" style:family="table-row">
      <style:table-row-properties style:min-row-height="0.3263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Row108" style:family="table-row">
      <style:table-row-properties style:min-row-height="0.3229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TableRow115" style:family="table-row">
      <style:table-row-properties style:min-row-height="0.3388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/>
    </style:style>
    <style:style style:name="TableRow122" style:family="table-row">
      <style:table-row-properties style:min-row-height="0.3388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TableRow128" style:family="table-row">
      <style:table-row-properties style:min-row-height="1.89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Sylfaen"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Sylfaen" style:font-name-asian="標楷體"/>
    </style:style>
    <style:style style:name="T134" style:parent-style-name="預設段落字型" style:family="text">
      <style:text-properties style:font-name="Sylfaen" style:font-name-asian="標楷體"/>
    </style:style>
    <style:style style:name="T135" style:parent-style-name="預設段落字型" style:family="text">
      <style:text-properties style:font-name="Sylfaen" style:font-name-asian="標楷體"/>
    </style:style>
    <style:style style:name="T136" style:parent-style-name="預設段落字型" style:family="text">
      <style:text-properties style:font-name="Sylfaen" style:font-name-asian="標楷體"/>
    </style:style>
    <style:style style:name="T137" style:parent-style-name="預設段落字型" style:family="text">
      <style:text-properties style:font-name="Sylfaen" style:font-name-asian="標楷體"/>
    </style:style>
    <style:style style:name="T138" style:parent-style-name="預設段落字型" style:family="text">
      <style:text-properties style:font-name="Sylfaen" style:font-name-asian="標楷體"/>
    </style:style>
    <style:style style:name="T139" style:parent-style-name="預設段落字型" style:family="text">
      <style:text-properties style:font-name="Sylfaen" style:font-name-asian="標楷體"/>
    </style:style>
    <style:style style:name="T140" style:parent-style-name="預設段落字型" style:family="text">
      <style:text-properties style:font-name="Sylfaen" style:font-name-asian="標楷體"/>
    </style:style>
    <style:style style:name="T141" style:parent-style-name="預設段落字型" style:family="text">
      <style:text-properties style:font-name="Sylfaen" style:font-name-asian="標楷體"/>
    </style:style>
    <style:style style:name="T142" style:parent-style-name="預設段落字型" style:family="text">
      <style:text-properties style:font-name="Sylfaen" style:font-name-asian="標楷體"/>
    </style:style>
    <style:style style:name="T143" style:parent-style-name="預設段落字型" style:family="text">
      <style:text-properties style:font-name="Sylfaen" style:font-name-asian="標楷體"/>
    </style:style>
    <style:style style:name="T144" style:parent-style-name="預設段落字型" style:family="text">
      <style:text-properties style:font-name="Sylfaen" style:font-name-asian="標楷體"/>
    </style:style>
    <style:style style:name="T145" style:parent-style-name="預設段落字型" style:family="text">
      <style:text-properties style:font-name="Sylfaen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Sylfaen" style:font-name-asian="標楷體" fo:color="#FF0000" fo:letter-spacing="0.0291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Sylfaen" style:font-name-asian="標楷體" fo:color="#FF0000" fo:letter-spacing="0.0291in"/>
    </style:style>
    <style:style style:name="TableRow167" style:family="table-row">
      <style:table-row-properties style:min-row-height="1.8625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清單段落" style:list-style-name="LFO14" style:family="paragraph">
      <style:paragraph-properties style:line-break="normal" style:line-height-at-least="0in" fo:margin-right="0.0833in"/>
      <style:text-properties style:font-name="標楷體" style:font-name-asian="標楷體"/>
    </style:style>
    <style:style style:name="P172" style:parent-style-name="清單段落" style:family="paragraph">
      <style:paragraph-properties style:line-break="normal" style:line-height-at-least="0in" fo:margin-left="0.3666in" fo:margin-right="0.0833in">
        <style:tab-stops/>
      </style:paragraph-properties>
    </style:style>
    <style:style style:name="P173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break="normal" style:line-height-at-least="0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break="normal" style:line-height-at-least="0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1958i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Sylfaen" style:font-name-asian="標楷體" fo:font-weight="bold" style:font-weight-asian="bold" fo:color="#FF0000"/>
    </style:style>
    <style:style style:name="TableRow183" style:family="table-row">
      <style:table-row-properties style:min-row-height="1.2451in"/>
    </style:style>
    <style:style style:name="TableCell18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186" style:parent-style-name="內文" style:list-style-name="LFO15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7" style:parent-style-name="內文" style:list-style-name="LFO15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8" style:parent-style-name="內文" style:list-style-name="LFO15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9" style:parent-style-name="內文" style:list-style-name="LFO15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90" style:parent-style-name="內文" style:list-style-name="LFO15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5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olumn205" style:family="table-column">
      <style:table-column-properties style:column-width="3.659in"/>
    </style:style>
    <style:style style:name="TableColumn206" style:family="table-column">
      <style:table-column-properties style:column-width="1.25in"/>
    </style:style>
    <style:style style:name="TableColumn207" style:family="table-column">
      <style:table-column-properties style:column-width="1.9069in"/>
    </style:style>
    <style:style style:name="Table204" style:family="table" style:master-page-name="MPF1">
      <style:table-properties style:width="6.8159in" fo:margin-left="0in" table:align="center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944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法務部矯正署嘉義看守所及少年觀護所</text:p>
      <text:p text:style-name="P2"><text:span text:style-name="T3">114</text:span><text:span text:style-name="T4">年第</text:span><text:span text:style-name="T5">8</text:span><text:span text:style-name="T6">次約僱人員（職務代理）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3"/>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出<text:s text:c="2"/>生</text:p>
            <text:p text:style-name="P23">年月日</text:p>
          </table:table-cell>
          <table:table-cell table:style-name="TableCell24" table:number-columns-spanned="3">
            <text:p text:style-name="P25"><text:s text:c="2"/>年<text:s text:c="6"/>月<text:s text:c="7"/>日</text:p>
          </table:table-cell>
          <table:covered-table-cell/>
          <table:covered-table-cell/>
          <table:table-cell table:style-name="TableCell26" table:number-rows-spanned="4">
            <text:p text:style-name="P27"><text:span text:style-name="T28">應考人貼照片處</text:span></text:p>
            <text:p text:style-name="P29">（最近1年內2吋正面半身脫帽照片）</text:p>
            <text:p text:style-name="P30">粘貼請勿超出欄外</text:p>
          </table:table-cell>
        </table:table-row>
        <table:table-row table:style-name="TableRow31">
          <table:table-cell table:style-name="TableCell32" table:number-columns-spanned="2">
            <text:p text:style-name="P33">身<text:s/>分<text:s/>證</text:p>
            <text:p text:style-name="P34">統一編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電子郵件</text:span><text:span text:style-name="T40">(</text:span><text:span text:style-name="T41">必填</text:span><text:span text:style-name="T42">)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5">
            <text:p text:style-name="P50"><text:span text:style-name="T51">□□□</text:span><text:span text:style-name="T52">-□□□</text:span><text:span text:style-name="T53">(</text:span><text:span text:style-name="T54">必填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聯絡電話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行動電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兵役</text:span></text:p>
          </table:table-cell>
          <table:covered-table-cell/>
          <table:table-cell table:style-name="TableCell73" table:number-columns-spanned="3">
            <text:p text:style-name="P74">□已服兵役（軍種：<text:s text:c="7"/>）□未服兵役</text:p>
            <text:p text:style-name="P75">□免服兵役（原因：<text:s text:c="18"/>）</text:p>
          </table:table-cell>
          <table:covered-table-cell/>
          <table:covered-table-cell/>
          <table:table-cell table:style-name="TableCell76" table:number-columns-spanned="2">
            <text:p text:style-name="P77">是否為退休軍公教</text:p>
            <text:p text:style-name="P78">支領月退休金人員</text:p>
          </table:table-cell>
          <table:covered-table-cell/>
          <table:table-cell table:style-name="TableCell79">
            <text:p text:style-name="P80">□否<text:s text:c="2"/>□是</text:p>
          </table:table-cell>
        </table:table-row>
        <table:table-row table:style-name="TableRow81">
          <table:table-cell table:style-name="TableCell82" table:number-columns-spanned="2">
            <text:p text:style-name="P83">原住民身分</text:p>
          </table:table-cell>
          <table:covered-table-cell/>
          <table:table-cell table:style-name="TableCell84" table:number-columns-spanned="2">
            <text:p text:style-name="P85">戶籍登記□是族別：<text:s text:c="9"/>□否</text:p>
          </table:table-cell>
          <table:covered-table-cell/>
          <table:table-cell table:style-name="TableCell86" table:number-columns-spanned="2">
            <text:p text:style-name="P87">身心障礙身分</text:p>
          </table:table-cell>
          <table:covered-table-cell/>
          <table:table-cell table:style-name="TableCell88" table:number-columns-spanned="2">
            <text:p text:style-name="P89">□是，類別及程度：</text:p>
            <text:p text:style-name="P90">□否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最高學歷</text:p>
          </table:table-cell>
          <table:covered-table-cell/>
          <table:table-cell table:style-name="TableCell94" table:number-columns-spanned="2">
            <text:p text:style-name="P95">學校名稱（請填全銜）</text:p>
          </table:table-cell>
          <table:covered-table-cell/>
          <table:table-cell table:style-name="TableCell96" table:number-columns-spanned="3">
            <text:p text:style-name="P97">所、系、科名稱</text:p>
          </table:table-cell>
          <table:covered-table-cell/>
          <table:covered-table-cell/>
          <table:table-cell table:style-name="TableCell98">
            <text:p text:style-name="P99">畢<text:s/>業<text:s/>年<text:s/>月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年<text:s text:c="4"/>月</text:p>
          </table:table-cell>
        </table:table-row>
        <table:table-row table:style-name="TableRow108">
          <table:table-cell table:style-name="TableCell109" table:number-columns-spanned="2">
            <text:p text:style-name="P110">現<text:s text:c="4"/>職</text:p>
          </table:table-cell>
          <table:covered-table-cell/>
          <table:table-cell table:style-name="TableCell111" table:number-columns-spanned="3">
            <text:p text:style-name="P112">單位名稱：</text:p>
          </table:table-cell>
          <table:covered-table-cell/>
          <table:covered-table-cell/>
          <table:table-cell table:style-name="TableCell113" table:number-columns-spanned="3">
            <text:p text:style-name="P114">職務：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經<text:s text:c="4"/>歷</text:p>
          </table:table-cell>
          <table:covered-table-cell/>
          <table:table-cell table:style-name="TableCell118" table:number-columns-spanned="3">
            <text:p text:style-name="P119">1.</text:p>
          </table:table-cell>
          <table:covered-table-cell/>
          <table:covered-table-cell/>
          <table:table-cell table:style-name="TableCell120" table:number-columns-spanned="3">
            <text:p text:style-name="P121">3.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2.</text:p>
          </table:table-cell>
          <table:covered-table-cell/>
          <table:covered-table-cell/>
          <table:table-cell table:style-name="TableCell126" table:number-columns-spanned="3">
            <text:p text:style-name="P127">4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國民身分證影印本粘貼處（正面）</text:span></text:p>
            <text:p text:style-name="P132"><text:span text:style-name="T133">影</text:span><text:span text:style-name="T134"><text:s/></text:span><text:span text:style-name="T135">印</text:span><text:span text:style-name="T136"><text:s/></text:span><text:span text:style-name="T137">本</text:span><text:span text:style-name="T138"><text:s/></text:span><text:span text:style-name="T139">務</text:span><text:span text:style-name="T140"><text:s/></text:span><text:span text:style-name="T141">需</text:span><text:span text:style-name="T142"><text:s/></text:span><text:span text:style-name="T143">清</text:span><text:span text:style-name="T144"><text:s/></text:span><text:span text:style-name="T145">晰</text:span></text:p>
            <text:p text:style-name="P146"><text:span text:style-name="T147">粘貼請勿超出欄外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國民身分證影印本粘貼處（背面）</text:span></text:p>
            <text:p text:style-name="P151"><text:span text:style-name="T152">影</text:span><text:span text:style-name="T153"><text:s/></text:span><text:span text:style-name="T154">印</text:span><text:span text:style-name="T155"><text:s/></text:span><text:span text:style-name="T156">本</text:span><text:span text:style-name="T157"><text:s/></text:span><text:span text:style-name="T158">務</text:span><text:span text:style-name="T159"><text:s/></text:span><text:span text:style-name="T160">需</text:span><text:span text:style-name="T161"><text:s/></text:span><text:span text:style-name="T162">清</text:span><text:span text:style-name="T163"><text:s/></text:span><text:span text:style-name="T164">晰</text:span></text:p>
            <text:p text:style-name="P165"><text:span text:style-name="T166">粘貼請勿超出欄外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應考人切結</text:p>
          </table:table-cell>
          <table:table-cell table:style-name="TableCell170" table:number-columns-spanned="7">
            <text:list text:style-name="LFO14" text:continue-numbering="true">
              <text:list-item>
                <text:p text:style-name="P171">本人確無公務人員任用法第26條或第28條所列不得任用為公務人員之情事，且符合臺灣地區與大陸地區人民關係條例第21條第1項規定，並確認所有填載之內容及所提供之文件均為真實。如經查明有偽造不實之情事，願遭取消面試或儲備資格，甚至無條件解僱，並承擔相關法律責任。</text:p>
              </text:list-item>
            </text:list>
            <text:p text:style-name="P172"/>
            <text:p text:style-name="P173">二、刑事前科紀錄查詢(請擇一勾選)</text:p>
            <text:p text:style-name="P174">□同意貴所應業務需要對本人個人資料(包含刑事前科紀錄)蒐集、處理及利用。</text:p>
            <text:p text:style-name="P175">□不同意，應檢附警察刑事紀錄證明書正本(須為114年10月9日以後核發且證明期間須為全部期間)。<text:s text:c="31"/></text:p>
            <text:p text:style-name="P176"><text:span text:style-name="T177"><text:s text:c="44"/></text:span><text:span text:style-name="T178">應考人簽名：</text:span><text:span text:style-name="T17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以下為本所審查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繳交文件：</text:p>
            <text:list text:style-name="LFO15" text:continue-numbering="true">
              <text:list-item>
                <text:p text:style-name="P186">□報名表1份。</text:p>
              </text:list-item>
              <text:list-item>
                <text:p text:style-name="P187">□簡要自傳1份。</text:p>
              </text:list-item>
              <text:list-item>
                <text:p text:style-name="P188">□最高學歷證件影本1份。</text:p>
              </text:list-item>
              <text:list-item>
                <text:p text:style-name="P189">□兵役相關證明文件影本1份。</text:p>
              </text:list-item>
              <text:list-item>
                <text:p text:style-name="P190"><text:span text:style-name="T191">□</text:span><text:span text:style-name="T192">曾任矯正機關約僱管理員服務或離職證明書</text:span><text:span text:style-name="T193"><text:s text:c="4"/></text:span><text:span text:style-name="T194">份。</text:span></text:p>
              </text:list-item>
              <text:list-item>
                <text:p text:style-name="P195"><text:span text:style-name="T196">□</text:span><text:span text:style-name="T197">其他</text:span><text:span text:style-name="T198"><text:s text:c="4"/></text:span><text:span text:style-name="T199">份，簡要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審查結果：</text:p>
            <text:p text:style-name="P202">□合格<text:s text:c="2"/>□不合格</text:p>
            <text:p text:style-name="P203">應試編號：</text:p>
          </table:table-cell>
          <table:covered-table-cell/>
          <table:covered-table-cell/>
        </table:table-row>
      </table:table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soft-page-break/>
            <text:p text:style-name="P210">簡<text:s text:c="2"/>要<text:s text:c="2"/>自<text:s text:c="2"/>傳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中華民國<text:s text:c="6"/>年<text:s text:c="2"/>月<text:s text:c="4"/>日</text:p>
          </table:table-cell>
          <table:table-cell table:style-name="TableCell268">
            <text:p text:style-name="P269">填表人</text:p>
            <text:p text:style-name="P270">簽名</text:p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12" style:display-name="WW_OutlineListStyle_12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內文Web" style:display-name="內文 (Web)" style:family="paragraph" style:parent-style-name="內文">
      <style:paragraph-properties fo:margin-top="0.0694in"/>
      <style:text-properties style:font-name="新細明體" style:font-name-complex="新細明體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html-預設格式" style:display-name="html-預設格式" style:family="paragraph" style:parent-style-name="內文">
      <style:paragraph-properties fo:margin-top="0.0694in"/>
      <style:text-properties style:font-name="細明體" style:font-name-asian="細明體" style:font-name-complex="新細明體" fo:hyphenate="false"/>
    </style:style>
    <style:style style:name="cjk" style:display-name="cjk" style:family="paragraph" style:parent-style-name="內文">
      <style:paragraph-properties fo:margin-top="0.0694in" style:line-height-at-least="0.252in"/>
      <style:text-properties style:font-name="新細明體" style:font-name-complex="新細明體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11" style:display-name="WW_OutlineListStyle_1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10" style:display-name="WW_OutlineListStyle_10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3" style:family="text">
      <style:text-properties style:font-name="新細明體" style:font-name-asian="新細明體"/>
    </style:style>
    <style:style style:name="WW_CharLFO11LVL4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6" style:family="text">
      <style:text-properties style:font-name="新細明體" style:font-name-asian="新細明體"/>
    </style:style>
    <style:style style:name="WW_CharLFO11LVL7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1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3" style:family="text">
      <style:text-properties style:font-name="新細明體" style:font-name-asian="新細明體"/>
    </style:style>
    <style:style style:name="WW_CharLFO12LVL4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6" style:family="text">
      <style:text-properties style:font-name="新細明體" style:font-name-asian="新細明體"/>
    </style:style>
    <style:style style:name="WW_CharLFO12LVL7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2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3" style:family="text">
      <style:text-properties style:font-name="新細明體" style:font-name-asian="新細明體"/>
    </style:style>
    <style:style style:name="WW_CharLFO13LVL4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6" style:family="text">
      <style:text-properties style:font-name="新細明體" style:font-name-asian="新細明體"/>
    </style:style>
    <style:style style:name="WW_CharLFO13LVL7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3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3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4LVL1" style:family="text">
      <style:text-properties style:font-name="Sylfaen"/>
    </style: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頁首"/>
      </style:header-first>
    </style:master-page>
    <style:master-page style:name="MPF1" style:page-layout-name="PL1">
      <style:header>
        <text:p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</dc:title>
    <dc:subject/>
    <meta:initial-creator>A</meta:initial-creator>
    <dc:creator>黃漢議</dc:creator>
    <meta:creation-date>2024-07-03T07:11:00Z</meta:creation-date>
    <dc:date>2025-12-01T01:52:00Z</dc:date>
    <meta:print-date>2024-07-03T07:11:00Z</meta:print-date>
    <meta:template xlink:href="Normal" xlink:type="simple"/>
    <meta:editing-cycles>32</meta:editing-cycles>
    <meta:editing-duration>PT2220S</meta:editing-duration>
    <meta:document-statistic meta:page-count="2" meta:paragraph-count="2" meta:word-count="151" meta:character-count="1010" meta:row-count="7" meta:non-whitespace-character-count="861"/>
  </office:meta>
</office:document-meta>
</file>