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7423in"/>
    </style:style>
    <style:style style:name="TableColumn12" style:family="table-column">
      <style:table-column-properties style:column-width="0.7173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8027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1.5069in"/>
    </style:style>
    <style:style style:name="Table8" style:family="table">
      <style:table-properties style:width="6.9409in" fo:margin-left="0in" table:align="center"/>
    </style:style>
    <style:style style:name="TableRow17" style:family="table-row">
      <style:table-row-properties style:min-row-height="0.371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FF0000" fo:font-size="11pt" style:font-size-asian="11pt" style:font-size-complex="11pt"/>
    </style:style>
    <style:style style:name="TableRow32" style:family="table-row">
      <style:table-row-properties style:min-row-height="0.323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352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99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-asian="標楷體"/>
    </style:style>
    <style:style style:name="P91" style:parent-style-name="內文" style:family="paragraph">
      <style:paragraph-properties style:line-height-at-least="0.1666in"/>
      <style:text-properties style:font-name-asian="標楷體"/>
    </style:style>
    <style:style style:name="TableRow92" style:family="table-row">
      <style:table-row-properties style:min-row-height="0.234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TableRow101" style:family="table-row">
      <style:table-row-properties style:min-row-height="0.3263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Row109" style:family="table-row">
      <style:table-row-properties style:min-row-height="0.322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TableRow116" style:family="table-row">
      <style:table-row-properties style:min-row-height="0.338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/>
    </style:style>
    <style:style style:name="TableRow123" style:family="table-row">
      <style:table-row-properties style:min-row-height="0.3388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1.89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T146" style:parent-style-name="預設段落字型" style:family="text">
      <style:text-properties style:font-name="Sylfaen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 fo:color="#FF0000" fo:letter-spacing="0.0291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 fo:color="#FF0000" fo:letter-spacing="0.0291in"/>
    </style:style>
    <style:style style:name="TableRow168" style:family="table-row">
      <style:table-row-properties style:min-row-height="1.862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清單段落" style:list-style-name="LFO16" style:family="paragraph">
      <style:paragraph-properties style:line-break="normal" style:line-height-at-least="0in" fo:margin-right="0.0833in"/>
      <style:text-properties style:font-name="標楷體" style:font-name-asian="標楷體"/>
    </style:style>
    <style:style style:name="P173" style:parent-style-name="清單段落" style:family="paragraph">
      <style:paragraph-properties style:line-break="normal" style:line-height-at-least="0in" fo:margin-left="0.3666in" fo:margin-right="0.0833in">
        <style:tab-stops/>
      </style:paragraph-properties>
    </style:style>
    <style:style style:name="P174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break="normal" style:line-height-at-least="0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break="normal" style:line-height-at-least="0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958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Sylfaen" style:font-name-asian="標楷體" fo:font-weight="bold" style:font-weight-asian="bold" fo:color="#FF0000"/>
    </style:style>
    <style:style style:name="TableRow184" style:family="table-row">
      <style:table-row-properties style:min-row-height="1.2451in"/>
    </style:style>
    <style:style style:name="TableCell18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187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8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9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90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91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7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206" style:family="table-column">
      <style:table-column-properties style:column-width="3.659in"/>
    </style:style>
    <style:style style:name="TableColumn207" style:family="table-column">
      <style:table-column-properties style:column-width="1.25in"/>
    </style:style>
    <style:style style:name="TableColumn208" style:family="table-column">
      <style:table-column-properties style:column-width="1.9069in"/>
    </style:style>
    <style:style style:name="Table205" style:family="table" style:master-page-name="MPF1">
      <style:table-properties style:width="6.8159in" fo:margin-left="0in" table:align="center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9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法務部矯正署嘉義看守所及少年觀護所</text:p>
      <text:p text:style-name="P2"><text:span text:style-name="T3">11</text:span><text:span text:style-name="T4">5</text:span><text:span text:style-name="T5">年第</text:span><text:span text:style-name="T6">1</text:span><text:span text:style-name="T7">次約僱人員（職務代理）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3"/>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<text:s text:c="2"/>生</text:p>
            <text:p text:style-name="P24">年月日</text:p>
          </table:table-cell>
          <table:table-cell table:style-name="TableCell25" table:number-columns-spanned="3">
            <text:p text:style-name="P26"><text:s text:c="2"/>年<text:s text:c="6"/>月<text:s text:c="7"/>日</text:p>
          </table:table-cell>
          <table:covered-table-cell/>
          <table:covered-table-cell/>
          <table:table-cell table:style-name="TableCell27" table:number-rows-spanned="4">
            <text:p text:style-name="P28"><text:span text:style-name="T29">應考人貼照片處</text:span></text:p>
            <text:p text:style-name="P30">（最近1年內2吋正面半身脫帽照片）</text:p>
            <text:p text:style-name="P31">粘貼請勿超出欄外</text:p>
          </table:table-cell>
        </table:table-row>
        <table:table-row table:style-name="TableRow32">
          <table:table-cell table:style-name="TableCell33" table:number-columns-spanned="2">
            <text:p text:style-name="P34">身<text:s/>分<text:s/>證</text:p>
            <text:p text:style-name="P35">統一編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電子郵件</text:span><text:span text:style-name="T41">(</text:span><text:span text:style-name="T42">必填</text:span><text:span text:style-name="T43">)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5">
            <text:p text:style-name="P51"><text:span text:style-name="T52">□□□</text:span><text:span text:style-name="T53">-□□□</text:span><text:span text:style-name="T54">(</text:span><text:span text:style-name="T55">必填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行動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<text:span text:style-name="T73">兵役</text:span></text:p>
          </table:table-cell>
          <table:covered-table-cell/>
          <table:table-cell table:style-name="TableCell74" table:number-columns-spanned="3">
            <text:p text:style-name="P75">□已服兵役（軍種：<text:s text:c="7"/>）□未服兵役</text:p>
            <text:p text:style-name="P76">□免服兵役（原因：<text:s text:c="18"/>）</text:p>
          </table:table-cell>
          <table:covered-table-cell/>
          <table:covered-table-cell/>
          <table:table-cell table:style-name="TableCell77" table:number-columns-spanned="2">
            <text:p text:style-name="P78">是否為退休軍公教</text:p>
            <text:p text:style-name="P79">支領月退休金人員</text:p>
          </table:table-cell>
          <table:covered-table-cell/>
          <table:table-cell table:style-name="TableCell80">
            <text:p text:style-name="P81">□否<text:s text:c="2"/>□是</text:p>
          </table:table-cell>
        </table:table-row>
        <table:table-row table:style-name="TableRow82">
          <table:table-cell table:style-name="TableCell83" table:number-columns-spanned="2">
            <text:p text:style-name="P84">原住民身分</text:p>
          </table:table-cell>
          <table:covered-table-cell/>
          <table:table-cell table:style-name="TableCell85" table:number-columns-spanned="2">
            <text:p text:style-name="P86">戶籍登記□是族別：<text:s text:c="9"/>□否</text:p>
          </table:table-cell>
          <table:covered-table-cell/>
          <table:table-cell table:style-name="TableCell87" table:number-columns-spanned="2">
            <text:p text:style-name="P88">身心障礙身分</text:p>
          </table:table-cell>
          <table:covered-table-cell/>
          <table:table-cell table:style-name="TableCell89" table:number-columns-spanned="2">
            <text:p text:style-name="P90">□是，類別及程度：</text:p>
            <text:p text:style-name="P91">□否</text:p>
          </table:table-cell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最高學歷</text:p>
          </table:table-cell>
          <table:covered-table-cell/>
          <table:table-cell table:style-name="TableCell95" table:number-columns-spanned="2">
            <text:p text:style-name="P96">學校名稱（請填全銜）</text:p>
          </table:table-cell>
          <table:covered-table-cell/>
          <table:table-cell table:style-name="TableCell97" table:number-columns-spanned="3">
            <text:p text:style-name="P98">所、系、科名稱</text:p>
          </table:table-cell>
          <table:covered-table-cell/>
          <table:covered-table-cell/>
          <table:table-cell table:style-name="TableCell99">
            <text:p text:style-name="P100">畢<text:s/>業<text:s/>年<text:s/>月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年<text:s text:c="4"/>月</text:p>
          </table:table-cell>
        </table:table-row>
        <table:table-row table:style-name="TableRow109">
          <table:table-cell table:style-name="TableCell110" table:number-columns-spanned="2">
            <text:p text:style-name="P111">現<text:s text:c="4"/>職</text:p>
          </table:table-cell>
          <table:covered-table-cell/>
          <table:table-cell table:style-name="TableCell112" table:number-columns-spanned="3">
            <text:p text:style-name="P113">單位名稱：</text:p>
          </table:table-cell>
          <table:covered-table-cell/>
          <table:covered-table-cell/>
          <table:table-cell table:style-name="TableCell114" table:number-columns-spanned="3">
            <text:p text:style-name="P115">職務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經<text:s text:c="4"/>歷</text:p>
          </table:table-cell>
          <table:covered-table-cell/>
          <table:table-cell table:style-name="TableCell119" table:number-columns-spanned="3">
            <text:p text:style-name="P120">1.</text:p>
          </table:table-cell>
          <table:covered-table-cell/>
          <table:covered-table-cell/>
          <table:table-cell table:style-name="TableCell121" table:number-columns-spanned="3">
            <text:p text:style-name="P122">3.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2.</text:p>
          </table:table-cell>
          <table:covered-table-cell/>
          <table:covered-table-cell/>
          <table:table-cell table:style-name="TableCell127" table:number-columns-spanned="3">
            <text:p text:style-name="P128">4.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國民身分證影印本粘貼處（正面）</text:span></text:p>
            <text:p text:style-name="P133"><text:span text:style-name="T134">影</text:span><text:span text:style-name="T135"><text:s/></text:span><text:span text:style-name="T136">印</text:span><text:span text:style-name="T137"><text:s/></text:span><text:span text:style-name="T138">本</text:span><text:span text:style-name="T139"><text:s/></text:span><text:span text:style-name="T140">務</text:span><text:span text:style-name="T141"><text:s/></text:span><text:span text:style-name="T142">需</text:span><text:span text:style-name="T143"><text:s/></text:span><text:span text:style-name="T144">清</text:span><text:span text:style-name="T145"><text:s/></text:span><text:span text:style-name="T146">晰</text:span></text:p>
            <text:p text:style-name="P147"><text:span text:style-name="T148">粘貼請勿超出欄外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國民身分證影印本粘貼處（背面）</text:span></text:p>
            <text:p text:style-name="P152"><text:span text:style-name="T153">影</text:span><text:span text:style-name="T154"><text:s/></text:span><text:span text:style-name="T155">印</text:span><text:span text:style-name="T156"><text:s/></text:span><text:span text:style-name="T157">本</text:span><text:span text:style-name="T158"><text:s/></text:span><text:span text:style-name="T159">務</text:span><text:span text:style-name="T160"><text:s/></text:span><text:span text:style-name="T161">需</text:span><text:span text:style-name="T162"><text:s/></text:span><text:span text:style-name="T163">清</text:span><text:span text:style-name="T164"><text:s/></text:span><text:span text:style-name="T165">晰</text:span>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應考人切結</text:p>
          </table:table-cell>
          <table:table-cell table:style-name="TableCell171" table:number-columns-spanned="7">
            <text:list text:style-name="LFO16" text:continue-numbering="true">
              <text:list-item>
                <text:p text:style-name="P172">本人確無公務人員任用法第26條或第28條所列不得任用為公務人員之情事，且符合臺灣地區與大陸地區人民關係條例第21條第1項規定，並確認所有填載之內容及所提供之文件均為真實。如經查明有偽造不實之情事，願遭取消面試或儲備資格，甚至無條件解僱，並承擔相關法律責任。</text:p>
              </text:list-item>
            </text:list>
            <text:p text:style-name="P173"/>
            <text:p text:style-name="P174">二、刑事前科紀錄查詢(請擇一勾選)</text:p>
            <text:p text:style-name="P175">□同意貴所應業務需要對本人個人資料(包含刑事前科紀錄)蒐集、處理及利用。</text:p>
            <text:p text:style-name="P176">□不同意，應檢附警察刑事紀錄證明書正本(須為114年11月22日以後核發且證明期間須為全部期間)。<text:s text:c="31"/></text:p>
            <text:p text:style-name="P177"><text:span text:style-name="T178"><text:s text:c="44"/></text:span><text:span text:style-name="T179">應考人簽名：</text:span><text:span text:style-name="T18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以下為本所審查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繳交文件：</text:p>
            <text:list text:style-name="LFO17" text:continue-numbering="true">
              <text:list-item>
                <text:p text:style-name="P187">□報名表1份。</text:p>
              </text:list-item>
              <text:list-item>
                <text:p text:style-name="P188">□簡要自傳1份。</text:p>
              </text:list-item>
              <text:list-item>
                <text:p text:style-name="P189">□最高學歷證件影本1份。</text:p>
              </text:list-item>
              <text:list-item>
                <text:p text:style-name="P190">□兵役相關證明文件影本1份。</text:p>
              </text:list-item>
              <text:list-item>
                <text:p text:style-name="P191"><text:span text:style-name="T192">□</text:span><text:span text:style-name="T193">曾任矯正機關約僱管理員服務或離職證明書</text:span><text:span text:style-name="T194"><text:s text:c="4"/></text:span><text:span text:style-name="T195">份。</text:span></text:p>
              </text:list-item>
              <text:list-item>
                <text:p text:style-name="P196"><text:span text:style-name="T197">□</text:span><text:span text:style-name="T198">其他</text:span><text:span text:style-name="T199"><text:s text:c="4"/></text:span><text:span text:style-name="T200">份，簡要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審查結果：</text:p>
            <text:p text:style-name="P203">□合格<text:s text:c="2"/>□不合格</text:p>
            <text:p text:style-name="P204">應試編號：</text:p>
          </table:table-cell>
          <table:covered-table-cell/>
          <table:covered-table-cell/>
        </table:table-row>
      </table:table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soft-page-break/>
            <text:p text:style-name="P211">簡<text:s text:c="2"/>要<text:s text:c="2"/>自<text:s text:c="2"/>傳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中華民國<text:s text:c="6"/>年<text:s text:c="2"/>月<text:s text:c="4"/>日</text:p>
          </table:table-cell>
          <table:table-cell table:style-name="TableCell269">
            <text:p text:style-name="P270">填表人</text:p>
            <text:p text:style-name="P271">簽名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4" style:display-name="WW_OutlineListStyle_14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html-預設格式" style:display-name="html-預設格式" style:family="paragraph" style:parent-style-name="內文">
      <style:paragraph-properties fo:margin-top="0.0694in"/>
      <style:text-properties style:font-name="細明體" style:font-name-asian="細明體" style:font-name-complex="新細明體" fo:hyphenate="false"/>
    </style:style>
    <style:style style:name="cjk" style:display-name="cjk" style:family="paragraph" style:parent-style-name="內文">
      <style:paragraph-properties fo:margin-top="0.0694in" style:line-height-at-least="0.252in"/>
      <style:text-properties style:font-name="新細明體" style:font-name-complex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13" style:display-name="WW_OutlineListStyle_13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12" style:display-name="WW_OutlineListStyle_1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11" style:display-name="WW_OutlineListStyle_11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10" style:display-name="WW_OutlineListStyle_10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6" style:family="text">
      <style:text-properties style:font-name="新細明體" style:font-name-asian="新細明體"/>
    </style:style>
    <style:style style:name="WW_CharLFO13LVL7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3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3" style:family="text">
      <style:text-properties style:font-name="新細明體" style:font-name-asian="新細明體"/>
    </style:style>
    <style:style style:name="WW_CharLFO14LVL4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6" style:family="text">
      <style:text-properties style:font-name="新細明體" style:font-name-asian="新細明體"/>
    </style:style>
    <style:style style:name="WW_CharLFO14LVL7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4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3" style:family="text">
      <style:text-properties style:font-name="新細明體" style:font-name-asian="新細明體"/>
    </style:style>
    <style:style style:name="WW_CharLFO15LVL4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6" style:family="text">
      <style:text-properties style:font-name="新細明體" style:font-name-asian="新細明體"/>
    </style:style>
    <style:style style:name="WW_CharLFO15LVL7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5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5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6LVL1" style:family="text">
      <style:text-properties style:font-name="Sylfaen"/>
    </style:style>
    <style:style style:name="WW_CharLFO17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F0" style:page-layout-name="PL0">
      <style:header>
        <text:p text:style-name="內文"/>
      </style:header>
      <style:header-first>
        <text:p text:style-name="頁首"/>
      </style:header-first>
    </style:master-page>
    <style:master-page style:name="MPF1" style:page-layout-name="PL1">
      <style:header>
        <text:p text:style-name="內文"/>
      </style:header>
      <style:header-first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</dc:title>
    <dc:subject/>
    <meta:initial-creator>A</meta:initial-creator>
    <dc:creator>黃漢議</dc:creator>
    <meta:creation-date>2024-07-03T07:11:00Z</meta:creation-date>
    <dc:date>2026-01-12T00:38:00Z</dc:date>
    <meta:print-date>2024-07-03T07:11:00Z</meta:print-date>
    <meta:template xlink:href="Normal" xlink:type="simple"/>
    <meta:editing-cycles>34</meta:editing-cycles>
    <meta:editing-duration>PT2340S</meta:editing-duration>
    <meta:document-statistic meta:page-count="2" meta:paragraph-count="2" meta:word-count="151" meta:character-count="1011" meta:row-count="7" meta:non-whitespace-character-count="862"/>
  </office:meta>
</office:document-meta>
</file>