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4" style:family="table-column">
      <style:table-column-properties style:column-width="0.314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423in"/>
    </style:style>
    <style:style style:name="TableColumn7" style:family="table-column">
      <style:table-column-properties style:column-width="0.7173in"/>
    </style:style>
    <style:style style:name="TableColumn8" style:family="table-column">
      <style:table-column-properties style:column-width="0.5625in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1.5069in"/>
    </style:style>
    <style:style style:name="Table3" style:family="table">
      <style:table-properties style:width="6.9409in" fo:margin-left="0in" table:align="center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FF0000" fo:font-size="11pt" style:font-size-asian="11pt" style:font-size-complex="11pt"/>
    </style:style>
    <style:style style:name="TableRow27" style:family="table-row">
      <style:table-row-properties style:min-row-height="0.323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TableRow49" style:family="table-row">
      <style:table-row-properties style:min-row-height="0.352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99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Row73" style:family="table-row">
      <style:table-row-properties style:min-row-height="0.4152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P82" style:parent-style-name="內文" style:family="paragraph">
      <style:paragraph-properties style:line-height-at-least="0.1666in"/>
      <style:text-properties style:font-name-asian="標楷體"/>
    </style:style>
    <style:style style:name="TableRow83" style:family="table-row">
      <style:table-row-properties style:min-row-height="0.234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Row92" style:family="table-row">
      <style:table-row-properties style:min-row-height="0.3263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Row100" style:family="table-row">
      <style:table-row-properties style:min-row-height="0.3229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TableRow107" style:family="table-row">
      <style:table-row-properties style:min-row-height="0.338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/>
    </style:style>
    <style:style style:name="TableRow114" style:family="table-row">
      <style:table-row-properties style:min-row-height="0.3388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/>
    </style:style>
    <style:style style:name="TableRow120" style:family="table-row">
      <style:table-row-properties style:min-row-height="1.89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Sylfaen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Sylfaen" style:font-name-asian="標楷體"/>
    </style:style>
    <style:style style:name="T126" style:parent-style-name="預設段落字型" style:family="text">
      <style:text-properties style:font-name="Sylfaen" style:font-name-asian="標楷體"/>
    </style:style>
    <style:style style:name="T127" style:parent-style-name="預設段落字型" style:family="text">
      <style:text-properties style:font-name="Sylfaen" style:font-name-asian="標楷體"/>
    </style:style>
    <style:style style:name="T128" style:parent-style-name="預設段落字型" style:family="text">
      <style:text-properties style:font-name="Sylfaen" style:font-name-asian="標楷體"/>
    </style:style>
    <style:style style:name="T129" style:parent-style-name="預設段落字型" style:family="text">
      <style:text-properties style:font-name="Sylfaen" style:font-name-asian="標楷體"/>
    </style:style>
    <style:style style:name="T130" style:parent-style-name="預設段落字型" style:family="text">
      <style:text-properties style:font-name="Sylfaen" style:font-name-asian="標楷體"/>
    </style:style>
    <style:style style:name="T131" style:parent-style-name="預設段落字型" style:family="text">
      <style:text-properties style:font-name="Sylfaen" style:font-name-asian="標楷體"/>
    </style:style>
    <style:style style:name="T132" style:parent-style-name="預設段落字型" style:family="text">
      <style:text-properties style:font-name="Sylfaen" style:font-name-asian="標楷體"/>
    </style:style>
    <style:style style:name="T133" style:parent-style-name="預設段落字型" style:family="text">
      <style:text-properties style:font-name="Sylfaen" style:font-name-asian="標楷體"/>
    </style:style>
    <style:style style:name="T134" style:parent-style-name="預設段落字型" style:family="text">
      <style:text-properties style:font-name="Sylfaen" style:font-name-asian="標楷體"/>
    </style:style>
    <style:style style:name="T135" style:parent-style-name="預設段落字型" style:family="text">
      <style:text-properties style:font-name="Sylfaen" style:font-name-asian="標楷體"/>
    </style:style>
    <style:style style:name="T136" style:parent-style-name="預設段落字型" style:family="text">
      <style:text-properties style:font-name="Sylfaen" style:font-name-asian="標楷體"/>
    </style:style>
    <style:style style:name="T137" style:parent-style-name="預設段落字型" style:family="text">
      <style:text-properties style:font-name="Sylfaen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Sylfaen" style:font-name-asian="標楷體" fo:color="#FF0000" fo:letter-spacing="0.0291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Sylfaen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Sylfaen" style:font-name-asian="標楷體"/>
    </style:style>
    <style:style style:name="T145" style:parent-style-name="預設段落字型" style:family="text">
      <style:text-properties style:font-name="Sylfaen" style:font-name-asian="標楷體"/>
    </style:style>
    <style:style style:name="T146" style:parent-style-name="預設段落字型" style:family="text">
      <style:text-properties style:font-name="Sylfaen" style:font-name-asian="標楷體"/>
    </style:style>
    <style:style style:name="T147" style:parent-style-name="預設段落字型" style:family="text">
      <style:text-properties style:font-name="Sylfaen" style:font-name-asian="標楷體"/>
    </style:style>
    <style:style style:name="T148" style:parent-style-name="預設段落字型" style:family="text">
      <style:text-properties style:font-name="Sylfaen" style:font-name-asian="標楷體"/>
    </style:style>
    <style:style style:name="T149" style:parent-style-name="預設段落字型" style:family="text">
      <style:text-properties style:font-name="Sylfaen" style:font-name-asian="標楷體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Sylfaen" style:font-name-asian="標楷體" fo:color="#FF0000" fo:letter-spacing="0.0291in"/>
    </style:style>
    <style:style style:name="TableRow159" style:family="table-row">
      <style:table-row-properties style:min-row-height="1.8625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break="normal" style:line-height-at-least="0in" fo:margin-left="0.3833in" fo:margin-right="0.0833in" fo:text-indent="-0.3in">
        <style:tab-stops/>
      </style:paragraph-properties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line-break="normal" style:line-height-at-least="0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line-break="normal" style:line-height-at-least="0in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1958in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Sylfaen" style:font-name-asian="標楷體" fo:font-weight="bold" style:font-weight-asian="bold" fo:color="#FF0000"/>
    </style:style>
    <style:style style:name="TableRow184" style:family="table-row">
      <style:table-row-properties style:min-row-height="1.2451in"/>
    </style:style>
    <style:style style:name="TableCell18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187" style:parent-style-name="內文" style:list-style-name="LFO10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8" style:parent-style-name="內文" style:list-style-name="LFO10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9" style:parent-style-name="內文" style:list-style-name="LFO10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90" style:parent-style-name="內文" style:list-style-name="LFO10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91" style:parent-style-name="內文" style:list-style-name="LFO10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list-style-name="LFO10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olumn206" style:family="table-column">
      <style:table-column-properties style:column-width="3.659in"/>
    </style:style>
    <style:style style:name="TableColumn207" style:family="table-column">
      <style:table-column-properties style:column-width="1.25in"/>
    </style:style>
    <style:style style:name="TableColumn208" style:family="table-column">
      <style:table-column-properties style:column-width="1.9069in"/>
    </style:style>
    <style:style style:name="Table205" style:family="table" style:master-page-name="MPF1">
      <style:table-properties style:width="6.8159in" fo:margin-left="0in" table:align="center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944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法務部矯正署嘉義看守所及少年觀護所</text:p>
      <text:p text:style-name="P2">115年儲備專案約僱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3"/>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出<text:s text:c="2"/>生</text:p>
            <text:p text:style-name="P19">年月日</text:p>
          </table:table-cell>
          <table:table-cell table:style-name="TableCell20" table:number-columns-spanned="3">
            <text:p text:style-name="P21"><text:s text:c="2"/>年<text:s text:c="6"/>月<text:s text:c="7"/>日</text:p>
          </table:table-cell>
          <table:covered-table-cell/>
          <table:covered-table-cell/>
          <table:table-cell table:style-name="TableCell22" table:number-rows-spanned="4">
            <text:p text:style-name="P23"><text:span text:style-name="T24">應考人貼照片處</text:span></text:p>
            <text:p text:style-name="P25">（最近1年內2吋正面半身脫帽照片）</text:p>
            <text:p text:style-name="P26">粘貼請勿超出欄外</text:p>
          </table:table-cell>
        </table:table-row>
        <table:table-row table:style-name="TableRow27">
          <table:table-cell table:style-name="TableCell28" table:number-columns-spanned="2">
            <text:p text:style-name="P29">身<text:s/>分<text:s/>證</text:p>
            <text:p text:style-name="P30">統一編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電子郵件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通訊地址</text:p>
          </table:table-cell>
          <table:covered-table-cell/>
          <table:table-cell table:style-name="TableCell41" table:number-columns-spanned="5">
            <text:p text:style-name="P42"><text:span text:style-name="T43">□□□</text:span><text:span text:style-name="T44">-□□□</text:span><text:span text:style-name="T45">(</text:span><text:span text:style-name="T46">必填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聯絡電話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行動電話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兵役</text:span></text:p>
          </table:table-cell>
          <table:covered-table-cell/>
          <table:table-cell table:style-name="TableCell65" table:number-columns-spanned="3">
            <text:p text:style-name="P66">□已服兵役（軍種：<text:s text:c="7"/>）□未服兵役</text:p>
            <text:p text:style-name="P67">□免服兵役（原因：<text:s text:c="18"/>）</text:p>
          </table:table-cell>
          <table:covered-table-cell/>
          <table:covered-table-cell/>
          <table:table-cell table:style-name="TableCell68" table:number-columns-spanned="2">
            <text:p text:style-name="P69">是否為退休軍公教</text:p>
            <text:p text:style-name="P70">支領月退休金人員</text:p>
          </table:table-cell>
          <table:covered-table-cell/>
          <table:table-cell table:style-name="TableCell71">
            <text:p text:style-name="P72">□否<text:s text:c="2"/>□是</text:p>
          </table:table-cell>
        </table:table-row>
        <table:table-row table:style-name="TableRow73">
          <table:table-cell table:style-name="TableCell74" table:number-columns-spanned="2">
            <text:p text:style-name="P75">原住民身分</text:p>
          </table:table-cell>
          <table:covered-table-cell/>
          <table:table-cell table:style-name="TableCell76" table:number-columns-spanned="2">
            <text:p text:style-name="P77">戶籍登記□是族別：<text:s text:c="9"/>□否</text:p>
          </table:table-cell>
          <table:covered-table-cell/>
          <table:table-cell table:style-name="TableCell78" table:number-columns-spanned="2">
            <text:p text:style-name="P79">身心障礙身分</text:p>
          </table:table-cell>
          <table:covered-table-cell/>
          <table:table-cell table:style-name="TableCell80" table:number-columns-spanned="2">
            <text:p text:style-name="P81">□是，類別及程度：</text:p>
            <text:p text:style-name="P82">□否</text:p>
          </table:table-cell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最高學歷</text:p>
          </table:table-cell>
          <table:covered-table-cell/>
          <table:table-cell table:style-name="TableCell86" table:number-columns-spanned="2">
            <text:p text:style-name="P87">學校名稱（請填全銜）</text:p>
          </table:table-cell>
          <table:covered-table-cell/>
          <table:table-cell table:style-name="TableCell88" table:number-columns-spanned="3">
            <text:p text:style-name="P89">所、系、科名稱</text:p>
          </table:table-cell>
          <table:covered-table-cell/>
          <table:covered-table-cell/>
          <table:table-cell table:style-name="TableCell90">
            <text:p text:style-name="P91">畢<text:s/>業<text:s/>年<text:s/>月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年<text:s text:c="4"/>月</text:p>
          </table:table-cell>
        </table:table-row>
        <table:table-row table:style-name="TableRow100">
          <table:table-cell table:style-name="TableCell101" table:number-columns-spanned="2">
            <text:p text:style-name="P102">現<text:s text:c="4"/>職</text:p>
          </table:table-cell>
          <table:covered-table-cell/>
          <table:table-cell table:style-name="TableCell103" table:number-columns-spanned="3">
            <text:p text:style-name="P104">單位名稱：</text:p>
          </table:table-cell>
          <table:covered-table-cell/>
          <table:covered-table-cell/>
          <table:table-cell table:style-name="TableCell105" table:number-columns-spanned="3">
            <text:p text:style-name="P106">職務：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經<text:s text:c="4"/>歷</text:p>
          </table:table-cell>
          <table:covered-table-cell/>
          <table:table-cell table:style-name="TableCell110" table:number-columns-spanned="3">
            <text:p text:style-name="P111">1.</text:p>
          </table:table-cell>
          <table:covered-table-cell/>
          <table:covered-table-cell/>
          <table:table-cell table:style-name="TableCell112" table:number-columns-spanned="3">
            <text:p text:style-name="P113">3.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2.</text:p>
          </table:table-cell>
          <table:covered-table-cell/>
          <table:covered-table-cell/>
          <table:table-cell table:style-name="TableCell118" table:number-columns-spanned="3">
            <text:p text:style-name="P119">4.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國民身分證影印本粘貼處（正面）</text:span></text:p>
            <text:p text:style-name="P124"><text:span text:style-name="T125">影</text:span><text:span text:style-name="T126"><text:s/></text:span><text:span text:style-name="T127">印</text:span><text:span text:style-name="T128"><text:s/></text:span><text:span text:style-name="T129">本</text:span><text:span text:style-name="T130"><text:s/></text:span><text:span text:style-name="T131">務</text:span><text:span text:style-name="T132"><text:s/></text:span><text:span text:style-name="T133">需</text:span><text:span text:style-name="T134"><text:s/></text:span><text:span text:style-name="T135">清</text:span><text:span text:style-name="T136"><text:s/></text:span><text:span text:style-name="T137">晰</text:span></text:p>
            <text:p text:style-name="P138"><text:span text:style-name="T139">粘貼請勿超出欄外</text:span>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國民身分證影印本粘貼處（背面）</text:span></text:p>
            <text:p text:style-name="P143"><text:span text:style-name="T144">影</text:span><text:span text:style-name="T145"><text:s/></text:span><text:span text:style-name="T146">印</text:span><text:span text:style-name="T147"><text:s/></text:span><text:span text:style-name="T148">本</text:span><text:span text:style-name="T149"><text:s/></text:span><text:span text:style-name="T150">務</text:span><text:span text:style-name="T151"><text:s/></text:span><text:span text:style-name="T152">需</text:span><text:span text:style-name="T153"><text:s/></text:span><text:span text:style-name="T154">清</text:span><text:span text:style-name="T155"><text:s/></text:span><text:span text:style-name="T156">晰</text:span></text:p>
            <text:p text:style-name="P157"><text:span text:style-name="T158">粘貼請勿超出欄外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應考人切結</text:p>
          </table:table-cell>
          <table:table-cell table:style-name="TableCell162" table:number-columns-spanned="7">
            <text:p text:style-name="P163"><text:span text:style-name="T164">一</text:span><text:span text:style-name="T165">、本人確無公務人員任用法第</text:span><text:span text:style-name="T166">26</text:span><text:span text:style-name="T167">條或第</text:span><text:span text:style-name="T168">28</text:span><text:span text:style-name="T169">條所列不得任用為公務人員之情事，且符合臺灣地區與大陸地區人民關係條例第</text:span><text:span text:style-name="T170">21</text:span><text:span text:style-name="T171">條第</text:span><text:span text:style-name="T172">1</text:span><text:span text:style-name="T173">項規定，並確認所有填載之內容及所提供之文件均為真實。如經查明有偽造不實之情事，願遭取消面試或儲備資格，甚至無條件解僱，並承擔相關法律責任。</text:span></text:p>
            <text:p text:style-name="P174">二、刑事前科紀錄查詢(請擇一勾選)</text:p>
            <text:p text:style-name="P175">□同意貴所應業務需要對本人個人資料(包含刑事前科紀錄)蒐集、處理及利用。</text:p>
            <text:p text:style-name="P176">□不同意，應檢附警察刑事紀錄證明書正本(須為115年1月12日以後核發且證明期間須為全部期間)。<text:s text:c="22"/><text:s text:c="9"/></text:p>
            <text:p text:style-name="P177"><text:span text:style-name="T178"><text:s text:c="44"/></text:span><text:span text:style-name="T179">應考人簽名：</text:span><text:span text:style-name="T18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以下為本所審查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繳交文件：</text:p>
            <text:list text:style-name="LFO10" text:continue-numbering="true">
              <text:list-item>
                <text:p text:style-name="P187">□報名表1份。</text:p>
              </text:list-item>
              <text:list-item>
                <text:p text:style-name="P188">□簡要自傳1份。</text:p>
              </text:list-item>
              <text:list-item>
                <text:p text:style-name="P189">□最高學歷證件影本1份。</text:p>
              </text:list-item>
              <text:list-item>
                <text:p text:style-name="P190">□兵役相關證明文件影本1份。</text:p>
              </text:list-item>
              <text:list-item>
                <text:p text:style-name="P191"><text:span text:style-name="T192">□</text:span><text:span text:style-name="T193">曾任矯正機關約僱管理員服務或離職證明書</text:span><text:span text:style-name="T194"><text:s text:c="4"/></text:span><text:span text:style-name="T195">份。</text:span></text:p>
              </text:list-item>
              <text:list-item>
                <text:p text:style-name="P196"><text:span text:style-name="T197">□</text:span><text:span text:style-name="T198">其他</text:span><text:span text:style-name="T199"><text:s text:c="4"/></text:span><text:span text:style-name="T200">份，簡要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審查結果：</text:p>
            <text:p text:style-name="P203">□合格<text:s text:c="2"/>□不合格</text:p>
            <text:p text:style-name="P204">應試編號：</text:p>
          </table:table-cell>
          <table:covered-table-cell/>
          <table:covered-table-cell/>
        </table:table-row>
      </table:table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soft-page-break/>
            <text:p text:style-name="P211">簡<text:s text:c="2"/>要<text:s text:c="2"/>自<text:s text:c="2"/>傳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中華民國<text:s text:c="6"/>年<text:s text:c="2"/>月<text:s text:c="4"/>日</text:p>
          </table:table-cell>
          <table:table-cell table:style-name="TableCell269">
            <text:p text:style-name="P270">填表人</text:p>
            <text:p text:style-name="P271">簽名</text:p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內文Web" style:display-name="內文 (Web)" style:family="paragraph" style:parent-style-name="內文">
      <style:paragraph-properties fo:margin-top="0.0694in"/>
      <style:text-properties style:font-name="新細明體" style:font-name-complex="新細明體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html-預設格式" style:display-name="html-預設格式" style:family="paragraph" style:parent-style-name="內文">
      <style:paragraph-properties fo:margin-top="0.0694in"/>
      <style:text-properties style:font-name="細明體" style:font-name-asian="細明體" style:font-name-complex="新細明體" fo:hyphenate="false"/>
    </style:style>
    <style:style style:name="cjk" style:display-name="cjk" style:family="paragraph" style:parent-style-name="內文">
      <style:paragraph-properties fo:margin-top="0.0694in" style:line-height-at-least="0.252in"/>
      <style:text-properties style:font-name="新細明體" style:font-name-complex="新細明體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9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0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F0" style:page-layout-name="PL0">
      <style:header>
        <text:p text:style-name="內文"/>
      </style:header>
      <style:header-first>
        <text:p text:style-name="頁首"/>
      </style:header-first>
    </style:master-page>
    <style:master-page style:name="MPF1" style:page-layout-name="PL1">
      <style:header>
        <text:p text:style-name="內文"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</dc:title>
    <dc:subject/>
    <meta:initial-creator>A</meta:initial-creator>
    <dc:creator>黃漢議</dc:creator>
    <meta:creation-date>2024-07-03T07:11:00Z</meta:creation-date>
    <dc:date>2026-02-23T00:57:00Z</dc:date>
    <meta:print-date>2024-07-03T07:11:00Z</meta:print-date>
    <meta:template xlink:href="Normal" xlink:type="simple"/>
    <meta:editing-cycles>17</meta:editing-cycles>
    <meta:editing-duration>PT540S</meta:editing-duration>
    <meta:document-statistic meta:page-count="2" meta:paragraph-count="2" meta:word-count="149" meta:character-count="1002" meta:row-count="7" meta:non-whitespace-character-count="855"/>
  </office:meta>
</office:document-meta>
</file>