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4" style:parent-style-name="清單段落" style:list-style-name="LFO1" style:family="paragraph">
      <style:paragraph-properties fo:line-height="0.3333in" fo:margin-left="0.2937in" fo:text-indent="-0.2937in">
        <style:tab-stops>
          <style:tab-stop style:type="left" style:position="0.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 fo:margin-left="0.3937in" fo:margin-right="0.195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 fo:margin-left="0.3937in" fo:margin-right="0.195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 fo:margin-left="0.3326in" fo:text-indent="-0.3326in">
        <style:tab-stops>
          <style:tab-stop style:type="left" style:position="-0.234in"/>
          <style:tab-stop style:type="left" style:position="0.0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0.3333in" fo:margin-left="0.5909in" fo:text-indent="-0.4923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>
        <style:tab-stops>
          <style:tab-stop style:type="left" style:position="-0.7034in"/>
          <style:tab-stop style:type="left" style:position="-0.2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333in" fo:margin-left="0.5909in" fo:margin-right="0.1951in" fo:text-indent="-0.4923in">
        <style:tab-stops>
          <style:tab-stop style:type="left" style:position="-0.4923in"/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 fo:margin-left="0.5909in" fo:margin-right="0.1951in" fo:text-indent="-0.4923in">
        <style:tab-stops>
          <style:tab-stop style:type="left" style:position="-0.4923in"/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margin-left="0.393in" fo:text-indent="-0.393in">
        <style:tab-stops>
          <style:tab-stop style:type="left" style:position="0.0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3" style:family="paragraph">
      <style:paragraph-properties fo:line-height="0.3333in" fo:margin-left="0.5909in" fo:text-indent="-0.4923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3" style:family="paragraph">
      <style:paragraph-properties fo:line-height="0.3333in" fo:margin-left="0.5909in" fo:margin-right="0.195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margin-left="0.393in" fo:margin-right="0.195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0.3944in" fo:text-indent="-0.393in">
        <style:tab-stops>
          <style:tab-stop style:type="left" style:position="-0.000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3333in">
        <style:tab-stops>
          <style:tab-stop style:type="left" style:position="0.0604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矯正署嘉義看守所</text:p>
      <text:p text:style-name="P2">辦理他機關現職駕駛、技工及工友移撥調任本所甄選簡章</text:p>
      <text:p text:style-name="P3"/>
      <text:list text:style-name="LFO1" text:continue-numbering="true">
        <text:list-item>
          <text:p text:style-name="P4">名額：駕駛2名。</text:p>
        </text:list-item>
        <text:list-item>
          <text:p text:style-name="P5">性別：不拘。</text:p>
        </text:list-item>
        <text:list-item>
          <text:p text:style-name="P6">工作地點：法務部矯正署嘉義看守所(嘉義縣鹿草鄉信義新村1號)。</text:p>
        </text:list-item>
        <text:list-item>
          <text:p text:style-name="P7">報名日期：自115年03月01日公告日起至115年04月30日下午5時前掛號郵寄至本所或親向本所報名。</text:p>
        </text:list-item>
        <text:list-item>
          <text:p text:style-name="P8">資格條件：</text:p>
        </text:list-item>
      </text:list>
      <text:list text:style-name="LFO2" text:continue-numbering="true">
        <text:list-item>
          <text:p text:style-name="P9">品行端正、無不良紀錄及嗜好者。</text:p>
        </text:list-item>
        <text:list-item>
          <text:p text:style-name="P10">國中以上畢業或具有同等學歷者。</text:p>
        </text:list-item>
        <text:list-item>
          <text:p text:style-name="P11">須具職業大客車駕照。</text:p>
        </text:list-item>
        <text:list-item>
          <text:p text:style-name="P12">以上人員限現職中央機關工友(含技工、駕駛)。</text:p>
        </text:list-item>
      </text:list>
      <text:p text:style-name="P13">六、工作項目：配合車輛派遣勤務、工作日輪值加班、公文輸送及其他交辦事項等。</text:p>
      <text:p text:style-name="P14">七、報名手續及檢附證件：</text:p>
      <text:list text:style-name="LFO3" text:continue-numbering="true">
        <text:list-item>
          <text:p text:style-name="P15">填寫履歷表，並貼妥2吋半身光面照片。</text:p>
        </text:list-item>
        <text:list-item>
          <text:p text:style-name="P16">最近3個月內公立醫院體格查合格書表(可後補件)、國民身分證正反面影印本、職業大客車駕照影印本、最高學歷證明文件影本、最近3年考成通知書(或證明書)、獎懲等相關資料，相關影本資料請加註〔與正(原)本相符〕(如涉不法,刑責自付)。</text:p>
        </text:list-item>
      </text:list>
      <text:p text:style-name="P17">八、資格條件經審查合格者通知參加面談甄選，經甄選錄取人員，依程序辦理移撥手續，錄取人員依本所通知到職任用，資格不符或未獲遴用者，恕不退件。</text:p>
      <text:p text:style-name="P18"><text:span text:style-name="T19">九、有意者請自行影印公文附件或逕自本所網</text:span><text:span text:style-name="T20">(</text:span><text:a xlink:href="http://www.cyd.moj.gov.tw/" office:target-frame-name="_top" xlink:show="replace"><text:span text:style-name="T21">http://www.cyd.moj.gov.tw/</text:span></text:a><text:span text:style-name="T22">)</text:span><text:span text:style-name="T23">下載空白履歷表、甄選簡章等文件填寫。</text:span></text:p>
      <text:p text:style-name="P24">十、聯絡人：本所總務科黃鐘德先生。電話：05-3623859,05-3623889#202</text:p>
      <text:p text:style-name="P25"><text:span text:style-name="T26"><text:s text:c="31"/></text:span><text:span text:style-name="T27">傳真：</text:span><text:span text:style-name="T28">05-362283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行號" style:display-name="行號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黃鐘德</dc:creator>
    <meta:creation-date>2026-01-07T08:34:00Z</meta:creation-date>
    <dc:date>2026-03-02T01:22:00Z</dc:date>
    <meta:print-date>2022-06-08T02:30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99" meta:character-count="667" meta:row-count="4" meta:non-whitespace-character-count="569"/>
  </office:meta>
</office:document-meta>
</file>